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eba67000b9c972a37c76bd075af82.png"/>
  <manifest:file-entry manifest:media-type="image/svg+xml" manifest:full-path="Pictures/1417a8eef7c9dba271e683d965a97214.svg"/>
  <manifest:file-entry manifest:media-type="image/svg+xml" manifest:full-path="Pictures/cbf7b44f497b4e9ff8e8fbf10b0fe1c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21eba67000b9c972a37c76bd075af8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fr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bf7b44f497b4e9ff8e8fbf10b0fe1c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1::52:50</meta:creation-date>
    <dc:creator>Generated</dc:creator>
    <dc:date>2025-03-14T01::52:50</dc:date>
    <dc:language>en-US</dc:language>
    <meta:editing-cycles>1</meta:editing-cycles>
    <meta:editing-duration>PT0S</meta:editing-duration>
    <dc:title>wiki:dokuwiki</dc:title>
  </office:meta>
</office:document-meta>
</file>