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vocabulaire"/><text:bookmark-start text:name="__RefHeading___vocabulaire_1"/><text:bookmark-start text:name="vocabulaire"/>Vocabulaire<text:bookmark-end text:name="__RefHeading___vocabulaire_1"/><text:bookmark-end text:name="vocabulaire"/></text:h>
      <text:p text:style-name="Text_20_body"><text:a xlink:type="simple" xlink:href="https://balloonwiki.org/de/doku.php/golf/glossar" text:style-name="Internet_20_link" text:visited-style-name="Visited_20_Internet_20_Link">Glossar</text:a></text:p>
      <text:h text:style-name="Heading_20_2" text:outline-level="2"><text:bookmark-start text:name="__RefHeading___vol_a_voile_2"/><text:bookmark-start text:name="vol_a_voile"/>Vol à voile<text:bookmark-end text:name="__RefHeading___vol_a_voile_2"/><text:bookmark-end text:name="vol_a_voile"/></text:h>
      <text:p text:style-name="Text_20_body">Le vocabulaire (glossaire) a été developé par la Luftsportjugend (Jeunesse aérien) du DAeC (Aéroclub fédérale d'Allemagne).</text:p>
      <text:p text:style-name="Text_20_body"><text:a xlink:type="simple" xlink:href="https://www.balloonwiki.org/fr/doku.php/victor/glossar-glider_lsj-daec.xls" text:style-name="Internet_20_link" text:visited-style-name="Visited_20_Internet_20_Link">deutsch-english-français-italiano-espagnol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24:05</meta:creation-date>
    <dc:creator>Generated</dc:creator>
    <dc:date>2025-04-04T09::24:05</dc:date>
    <dc:language>en-US</dc:language>
    <meta:editing-cycles>1</meta:editing-cycles>
    <meta:editing-duration>PT0S</meta:editing-duration>
    <dc:title>victor:vocabulaire</dc:title>
  </office:meta>
</office:document-meta>
</file>