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form:start"/><text:bookmark-start text:name="__RefHeading___uniform_1"/><text:bookmark-start text:name="uniform"/>UNIFORM<text:bookmark-end text:name="__RefHeading___uniform_1"/><text:bookmark-end text:name="uniform"/></text:h>
      <text:p text:style-name="Text_20_body"><text:a xlink:type="simple" xlink:href="https://www.balloonwiki.org/fr/doku.php/delta/definitions#unite_de_competence" text:style-name="Internet_20_link" text:visited-style-name="Visited_20_Internet_20_Link">Unité de compétence</text:a> - urgence aéronautique <text:a xlink:type="simple" xlink:href="https://www.balloonwiki.org/fr/doku.php/123/191" text:style-name="Internet_20_link" text:visited-style-name="Visited_20_Internet_20_Link">numéro d'appe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17:49</meta:creation-date>
    <dc:creator>Generated</dc:creator>
    <dc:date>2025-04-03T15::17:49</dc:date>
    <dc:language>en-US</dc:language>
    <meta:editing-cycles>1</meta:editing-cycles>
    <meta:editing-duration>PT0S</meta:editing-duration>
    <dc:title>uniform:start</dc:title>
  </office:meta>
</office:document-meta>
</file>