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erra:start"/><text:bookmark-start text:name="__RefHeading___sierra_1"/><text:bookmark-start text:name="sierra"/>SIERRA<text:bookmark-end text:name="__RefHeading___sierra_1"/><text:bookmark-end text:name="sierra"/></text:h>
      <text:p text:style-name="Text_20_body"><text:a xlink:type="simple" xlink:href="https://www.balloonwiki.org/fr/doku.php/sierra/sac_a_sable" text:style-name="Internet_20_link" text:visited-style-name="Visited_20_Internet_20_Link">Sac à sable</text:a> - <text:a xlink:type="simple" xlink:href="https://www.balloonwiki.org/fr/doku.php/delta/definitions#sens_de_l_air_airmanship" text:style-name="Internet_20_link" text:visited-style-name="Visited_20_Internet_20_Link">Sens de l'air</text:a> - <text:a xlink:type="simple" xlink:href="https://www.balloonwiki.org/fr/doku.php/delta/definitions#simulateur_de_vol_full_flight_simulator_ffs" text:style-name="Internet_20_link" text:visited-style-name="Visited_20_Internet_20_Link">Simulateur de vol</text:a> - <text:a xlink:type="simple" xlink:href="https://www.balloonwiki.org/fr/doku.php/delta/definitions#systeme_basique_d_entrainement_au_vol_aux_instruments_bitd" text:style-name="Internet_20_link" text:visited-style-name="Visited_20_Internet_20_Link">Système basique d’entraînement au vol aux instruments</text:a> - <text:a xlink:type="simple" xlink:href="https://www.balloonwiki.org/fr/doku.php/delta/definitions#systeme_d_entrainement_au_vol_flight_training_device_ftd" text:style-name="Internet_20_link" text:visited-style-name="Visited_20_Internet_20_Link">Système d’entraînement au vol</text:a> - <text:a xlink:type="simple" xlink:href="https://www.balloonwiki.org/fr/doku.php/sierra/sunny-swift" text:style-name="Internet_20_link" text:visited-style-name="Visited_20_Internet_20_Link">Sunny Swift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5::21:50</meta:creation-date>
    <dc:creator>Generated</dc:creator>
    <dc:date>2025-04-03T15::21:50</dc:date>
    <dc:language>en-US</dc:language>
    <meta:editing-cycles>1</meta:editing-cycles>
    <meta:editing-duration>PT0S</meta:editing-duration>
    <dc:title>sierra:start</dc:title>
  </office:meta>
</office:document-meta>
</file>