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dacteurs"/><text:bookmark-start text:name="__RefHeading___redacteurs_1"/><text:bookmark-start text:name="redacteurs"/>Rédacteurs<text:bookmark-end text:name="__RefHeading___redacteurs_1"/><text:bookmark-end text:name="redacteurs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Contact: <text:a xlink:type="simple" xlink:href="https://loeschhorn.name/doku.php/impressum" text:style-name="Internet_20_link" text:visited-style-name="Visited_20_Internet_20_Link">www.loeschhorn.na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59:37</meta:creation-date>
    <dc:creator>Generated</dc:creator>
    <dc:date>2024-05-16T09::59:37</dc:date>
    <dc:language>en-US</dc:language>
    <meta:editing-cycles>1</meta:editing-cycles>
    <meta:editing-duration>PT0S</meta:editing-duration>
    <dc:title>romeo:redacteurs</dc:title>
  </office:meta>
</office:document-meta>
</file>