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a xlink:type="simple" xlink:href="https://www.balloonwiki.org/fr/doku.php/playground/bw4questionsandtasche.jpg" text:style-name="Internet_20_link" text:visited-style-name="Visited_20_Internet_20_Link">Sandtasche Frage</text:a></text:p>
      <text:p text:style-name="Text_20_body">Question à nos amis francophones :</text:p>
      <text:p text:style-name="Text_20_body">Quelle est l'expression correcte pour le sac de sable qui pend à l'extérieur du panier ?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0::18:18</meta:creation-date>
    <dc:creator>Generated</dc:creator>
    <dc:date>2024-04-17T00::18:18</dc:date>
    <dc:language>en-US</dc:language>
    <meta:editing-cycles>1</meta:editing-cycles>
    <meta:editing-duration>PT0S</meta:editing-duration>
    <dc:title>playground:playground</dc:title>
  </office:meta>
</office:document-meta>
</file>