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a:start"/><text:bookmark-start text:name="__RefHeading___papa_1"/><text:bookmark-start text:name="papa"/>PAPA<text:bookmark-end text:name="__RefHeading___papa_1"/><text:bookmark-end text:name="papa"/></text:h>
      <text:p text:style-name="Text_20_body"><text:a xlink:type="simple" xlink:href="https://www.balloonwiki.org/fr/doku.php/delta/definitions#pilote_commandant_de_bord_sous_supervision_pilot-in-command_under_supervision_picus" text:style-name="Internet_20_link" text:visited-style-name="Visited_20_Internet_20_Link">pilote commandant de bord sous supervision</text:a> - <text:a xlink:type="simple" xlink:href="https://www.balloonwiki.org/fr/doku.php/delta/definitions#pilote_prive" text:style-name="Internet_20_link" text:visited-style-name="Visited_20_Internet_20_Link">Pilote privé</text:a> - <text:a xlink:type="simple" xlink:href="https://www.balloonwiki.org/fr/doku.php/delta/definitions#planeur" text:style-name="Internet_20_link" text:visited-style-name="Visited_20_Internet_20_Link">Planeur</text:a> - <text:a xlink:type="simple" xlink:href="https://www.balloonwiki.org/fr/doku.php/delta/definitions#planeur_motorise" text:style-name="Internet_20_link" text:visited-style-name="Visited_20_Internet_20_Link">Planeur motorisé</text:a> - <text:a xlink:type="simple" xlink:href="https://www.balloonwiki.org/fr/doku.php/delta/definitions#prorogation" text:style-name="Internet_20_link" text:visited-style-name="Visited_20_Internet_20_Link">Prorogati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21:49</meta:creation-date>
    <dc:creator>Generated</dc:creator>
    <dc:date>2025-04-03T15::21:49</dc:date>
    <dc:language>en-US</dc:language>
    <meta:editing-cycles>1</meta:editing-cycles>
    <meta:editing-duration>PT0S</meta:editing-duration>
    <dc:title>papa:start</dc:title>
  </office:meta>
</office:document-meta>
</file>