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faj:2021atelier_inscription"/><text:bookmark-start text:name="__RefHeading___atelier_2021_inscription_1"/><text:bookmark-start text:name="atelier_2021_inscription"/>Atelier 2021 Inscription<text:bookmark-end text:name="__RefHeading___atelier_2021_inscription_1"/><text:bookmark-end text:name="atelier_2021_inscription"/></text:h>
      <text:p text:style-name="Text_20_body"><text:a xlink:type="simple" xlink:href="https://www.balloonwiki.org/fr/doku.php/ofaj/2021atelier" text:style-name="Internet_20_link" text:visited-style-name="Visited_20_Internet_20_Link">Invitation Atelier 2021</text:a></text:p>
      <text:p text:style-name="Text_20_body"><text:line-break/>Tracedump: </text:p>
      <text:p text:style-name="Preformatted_20_Text">newBaseSize: 11pt<text:line-break/>newBaseSizeInPt: 11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1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2.83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6.5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2.83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1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9.17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1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5.5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1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8.25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4.67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0T12::38:02</meta:creation-date>
    <dc:creator>Generated</dc:creator>
    <dc:date>2025-04-10T12::38:02</dc:date>
    <dc:language>en-US</dc:language>
    <meta:editing-cycles>1</meta:editing-cycles>
    <meta:editing-duration>PT0S</meta:editing-duration>
    <dc:title>ofaj:2021atelier_inscription</dc:title>
  </office:meta>
</office:document-meta>
</file>