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prevision_meteo"/><text:bookmark-start text:name="__RefHeading___faire_la_meteo_1"/><text:bookmark-start text:name="faire_la_meteo"/>Faire la météo<text:bookmark-end text:name="__RefHeading___faire_la_meteo_1"/><text:bookmark-end text:name="faire_la_meteo"/></text:h>
      <text:h text:style-name="Heading_20_2" text:outline-level="2"><text:bookmark-start text:name="__RefHeading___vue_generale_2"/><text:bookmark-start text:name="vue_generale"/>Vue generale<text:bookmark-end text:name="__RefHeading___vue_generale_2"/><text:bookmark-end text:name="vue_generale"/></text:h>
      <text:h text:style-name="Heading_20_2" text:outline-level="2"><text:bookmark-start text:name="__RefHeading___meteo-france_aviation_3"/><text:bookmark-start text:name="meteo-france_aviation"/>Meteo-France, Aviation<text:bookmark-end text:name="__RefHeading___meteo-france_aviation_3"/><text:bookmark-end text:name="meteo-france_aviation"/></text:h>
      <text:list text:style-name="List_20_1" text:continue-numbering="false">
        <text:list-item>
          <text:p text:style-name="LastListParagraph_List_20_1_Content_First"> <text:a xlink:type="simple" xlink:href="https://aviation.meteo.fr" text:style-name="Internet_20_link" text:visited-style-name="Visited_20_Internet_20_Link">https://aviation.meteo.fr</text:a></text:p>
        </text:list-item>
      </text:list>
      <text:h text:style-name="Heading_20_3" text:outline-level="3"><text:bookmark-start text:name="__RefHeading___deutscher_wetterdienst_dwd_4"/><text:bookmark-start text:name="deutscher_wetterdienst_dwd"/>Deutscher Wetterdienst (DWD)<text:bookmark-end text:name="__RefHeading___deutscher_wetterdienst_dwd_4"/><text:bookmark-end text:name="deutscher_wetterdienst_dwd"/></text:h>
      <text:p text:style-name="Text_20_body"><text:a xlink:type="simple" xlink:href="http://www.dwd.de/DE/leistungen/hobbymet_wk_europa/hobbyeuropakarten.html" text:style-name="Internet_20_link" text:visited-style-name="Visited_20_Internet_20_Link">Analyse- und Prognosekarten Europa des DWD</text:a></text:p>
      <text:p text:style-name="Text_20_body">Les cartes d'analyse et de prévision du service météo allemand (Libre access). Sur les cartes allemands H=Hochdruckgebiet→Anticyclone et T=Tiefdruckgebiet→Depression</text:p>
      <text:list text:style-name="List_20_1" text:continue-numbering="false">
        <text:list-item>
          <text:p text:style-name="List_20_1_Content_First"> Element: Pression au niveau de la mer/fronts/météo (Bodenluftdruck/Fronten/Wetter) ANALYSE Region: Europe-Atlantique du Nord (Europa-Nordatlantik) ou Europe de l'Ouest (Westeuropa)</text:p>
        </text:list-item>
        <text:list-item>
          <text:p text:style-name="List_20_1_Content"> Element: Pression au niveau de la mer/fronts/météo (Bodenluftdruck/Fronten/Wetter) Période (Zeitraum): H+24  Période (Zeitraum) H+24 H+30 H+36 H+48 H+60 H+84 H+104</text:p>
        </text:list-item>
        <text:list-item>
          <text:p text:style-name="List_20_1_Content"> Element: Altitude du Pression 500hPa~6000m/msl|Témperature en 500hPa (Höhe Temperatur 500hPa) ANALYSE</text:p>
        </text:list-item>
        <text:list-item>
          <text:p text:style-name="List_20_1_Content"> Element: Altitude du Pression 500hPa~6000m/msl|Témperature en 500hPa (Höhe Temperatur 500hPa) Période (Zeitraum): H+24 H+48 H+72</text:p>
        </text:list-item>
        <text:list-item>
          <text:p text:style-name="List_20_1_Content"> Element: Altitude du Pression 850hPa~1500m/msl|Témperature en 850hPa (Höhe Temperatur 500hPa) ANALYSE</text:p>
        </text:list-item>
        <text:list-item>
          <text:p text:style-name="List_20_1_Content"> Element: Altitude du Pression 850hPa~1500m/msl|Témperature en 850hPa (Höhe Temperatur 500hPa) Période (Zeitraum): H+24 H+48 H+72</text:p>
        </text:list-item>
        <text:list-item>
          <text:p text:style-name="List_20_1_Content"> Element: Humidité en 700hPa~3000m/msl (Relative Feuchte 700hPa) ANALYSE</text:p>
        </text:list-item>
        <text:list-item>
          <text:p text:style-name="List_20_1_Content_Last"> Element: Humidité en 700hPa~3000m/msl (Relative Feuchte 700hPa) Période (Zeitraum): H+24 H+48 H+72</text:p>
        </text:list-item>
      </text:list>
      <text:h text:style-name="Heading_20_3" text:outline-level="3"><text:bookmark-start text:name="__RefHeading___wetterzentrale_5"/><text:bookmark-start text:name="wetterzentrale"/>Wetterzentrale<text:bookmark-end text:name="__RefHeading___wetterzentrale_5"/><text:bookmark-end text:name="wetterzentrale"/></text:h>
      <text:p text:style-name="Text_20_body">La site <text:a xlink:type="simple" xlink:href="http://www.wetterzentrale.de" text:style-name="Internet_20_link" text:visited-style-name="Visited_20_Internet_20_Link">www.wetterzentrale.de</text:a> rassemble des informations de differentes sources météo.</text:p>
      <text:list text:style-name="List_20_1" text:continue-numbering="false">
        <text:list-item>
          <text:p text:style-name="List_20_1_Content_First"> Differentes cartes produit du modéle americain GFS: <text:a xlink:type="simple" xlink:href="http://www.wetterzentrale.de/topkarten/fsavneur.html" text:style-name="Internet_20_link" text:visited-style-name="Visited_20_Internet_20_Link">Topkarten--&gt;GFS--&gt;500hPA Bodendruck</text:a> (carte composite avec la pression au niveau de la mer et l'altitude du pression 500hPa).</text:p>
        </text:list-item>
        <text:list-item>
          <text:p text:style-name="List_20_1_Content_Last"> Diagrammes prévisionel produit du modèle americain GFS: <text:a xlink:type="simple" xlink:href="http://www.wetterzentrale.de/topkarten/fsavnmgeur.html" text:style-name="Internet_20_link" text:visited-style-name="Visited_20_Internet_20_Link">Topkarten--&gt;Diagramme</text:a> (Diagrammes produit pour un lieu avec le déroulement du météo avec le temps]]</text:p>
        </text:list-item>
      </text:list>
      <text:h text:style-name="Heading_20_2" text:outline-level="2"><text:bookmark-start text:name="__RefHeading___vent_6"/><text:bookmark-start text:name="vent"/>VENT<text:bookmark-end text:name="__RefHeading___vent_6"/><text:bookmark-end text:name="vent"/></text:h>
      <text:list text:style-name="List_20_1" text:continue-numbering="false">
        <text:list-item>
          <text:p text:style-name="List_20_1_Content_First"> <text:a xlink:type="simple" xlink:href="https://www.windyty.com" text:style-name="Internet_20_link" text:visited-style-name="Visited_20_Internet_20_Link">https://www.windyty.com</text:a></text:p>
        </text:list-item>
        <text:list-item>
          <text:p text:style-name="List_20_1_Content"> <text:a xlink:type="simple" xlink:href="https://www.windyty.com/46.898/0.346?46.895,0.346,9" text:style-name="Internet_20_link" text:visited-style-name="Visited_20_Internet_20_Link">windyty.com - Châtellerault</text:a></text:p>
        </text:list-item>
        <text:list-item>
          <text:p text:style-name="List_20_1_Content_Last"> <text:a xlink:type="simple" xlink:href="https://www.windyty.com/wind/46.895/0.347?46.895,0.346,9" text:style-name="Internet_20_link" text:visited-style-name="Visited_20_Internet_20_Link">Tableau du vent - Châtellerault</text:a></text:p>
        </text:list-item>
      </text:list>
      <text:h text:style-name="Heading_20_2" text:outline-level="2"><text:bookmark-start text:name="__RefHeading___webcam_7"/><text:bookmark-start text:name="webcam"/>WEBCAM<text:bookmark-end text:name="__RefHeading___webcam_7"/><text:bookmark-end text:name="webcam"/></text:h>
      <text:list text:style-name="List_20_1" text:continue-numbering="false">
        <text:list-item>
          <text:p text:style-name="List_20_1_Content_First"> <text:a xlink:type="simple" xlink:href="http://www.infoclimat.fr/annuaire-webcams-meteo.html#286" text:style-name="Internet_20_link" text:visited-style-name="Visited_20_Internet_20_Link">Poitiers</text:a></text:p>
        </text:list-item>
        <text:list-item>
          <text:p text:style-name="List_20_1_Content_Last"> <text:a xlink:type="simple" xlink:href="http://www.autoroutes.fr/fr/webcams.htm" text:style-name="Internet_20_link" text:visited-style-name="Visited_20_Internet_20_Link">Webcams Autoroutes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09::09:29</meta:creation-date>
    <dc:creator>Generated</dc:creator>
    <dc:date>2025-04-10T09::09:29</dc:date>
    <dc:language>en-US</dc:language>
    <meta:editing-cycles>1</meta:editing-cycles>
    <meta:editing-duration>PT0S</meta:editing-duration>
    <dc:title>mike:prevision_meteo</dc:title>
  </office:meta>
</office:document-meta>
</file>