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meteo"/><text:bookmark-start text:name="__RefHeading___meteo_1"/><text:bookmark-start text:name="meteo"/>Météo<text:bookmark-end text:name="__RefHeading___meteo_1"/><text:bookmark-end text:name="meteo"/></text:h>
      <text:h text:style-name="Heading_20_2" text:outline-level="2"><text:bookmark-start text:name="__RefHeading___briefing_meteo_2"/><text:bookmark-start text:name="briefing_meteo"/>Briefing Meteo<text:bookmark-end text:name="__RefHeading___briefing_meteo_2"/><text:bookmark-end text:name="briefing_meteo"/></text:h>
      <text:list text:style-name="List_20_1" text:continue-numbering="false">
        <text:list-item>
          <text:p text:style-name="LastListParagraph_List_20_1_Content_First"> <text:a xlink:type="simple" xlink:href="https://www.balloonwiki.org/fr/doku.php/mike/prevision_meteo" text:style-name="Internet_20_link" text:visited-style-name="Visited_20_Internet_20_Link">préparer son vol en ballon</text:a></text:p>
        </text:list-item>
      </text:list>
      <text:h text:style-name="Heading_20_2" text:outline-level="2"><text:bookmark-start text:name="__RefHeading___education_3"/><text:bookmark-start text:name="education"/>Education<text:bookmark-end text:name="__RefHeading___education_3"/><text:bookmark-end text:name="education"/></text:h>
      <text:list text:style-name="List_20_1" text:continue-numbering="false">
        <text:list-item>
          <text:p text:style-name="List_20_1_Content_First"> <text:a xlink:type="simple" xlink:href="http://education.meteofrance.fr/" text:style-name="Internet_20_link" text:visited-style-name="Visited_20_Internet_20_Link">Education Météo-France</text:a></text:p>
        </text:list-item>
        <text:list-item>
          <text:p text:style-name="List_20_1_Content"> <text:a xlink:type="simple" xlink:href="http://aerodidact.enm.meteo.fr" text:style-name="Internet_20_link" text:visited-style-name="Visited_20_Internet_20_Link">Didacticiel sur les messages aéronautiques de Météo-France</text:a></text:p>
        </text:list-item>
        <text:list-item>
          <text:p text:style-name="List_20_1_Content"> <text:a xlink:type="simple" xlink:href="http://www.meteofrance.fr/publications/glossaire/a" text:style-name="Internet_20_link" text:visited-style-name="Visited_20_Internet_20_Link">Glossaire de Météo-France</text:a></text:p>
        </text:list-item>
        <text:list-item>
          <text:p text:style-name="List_20_1_Content"> <text:a xlink:type="simple" xlink:href="http://www.meteofrance.fr/prevoir-le-temps/la-prevision-du-temps/les-mots-de-la-prevision" text:style-name="Internet_20_link" text:visited-style-name="Visited_20_Internet_20_Link">Les mots de la prévision - Météo-France</text:a></text:p>
        </text:list-item>
        <text:list-item>
          <text:p text:style-name="List_20_1_Content"> <text:a xlink:type="simple" xlink:href="https://fr.wikipedia.org/wiki/Glossaire_de_la_m%C3%A9t%C3%A9orologie" text:style-name="Internet_20_link" text:visited-style-name="Visited_20_Internet_20_Link">Glossaire de la météorologie - Wikipedia</text:a></text:p>
        </text:list-item>
        <text:list-item>
          <text:p text:style-name="List_20_1_Content_Last"> <text:a xlink:type="simple" xlink:href="http://paragliding.rocktheoutdoor.com/conseils/le-phenomene-des-brises-de-vallees/" text:style-name="Internet_20_link" text:visited-style-name="Visited_20_Internet_20_Link">Les brises de vallées et cartes des brises dans les vallées des Alpes</text:a></text:p>
        </text:list-item>
      </text:list>
      <text:h text:style-name="Heading_20_2" text:outline-level="2"><text:bookmark-start text:name="__RefHeading___logiciel_4"/><text:bookmark-start text:name="logiciel"/>Logiciel<text:bookmark-end text:name="__RefHeading___logiciel_4"/><text:bookmark-end text:name="logiciel"/></text:h>
      <text:h text:style-name="Heading_20_3" text:outline-level="3"><text:bookmark-start text:name="__RefHeading___zygrib_5"/><text:bookmark-start text:name="zygrib"/>ZyGrib<text:bookmark-end text:name="__RefHeading___zygrib_5"/><text:bookmark-end text:name="zygrib"/></text:h>
      <text:p text:style-name="Text_20_body">ZyGrib est un logiciel lequel utilise surtout les fichier GRIB de NOAA et les images sont creés au client - comme ça le volume des dates à transmettre est petit.</text:p>
      <text:p text:style-name="Text_20_body"><text:a xlink:type="simple" xlink:href="https://www.zygrib.org/" text:style-name="Internet_20_link" text:visited-style-name="Visited_20_Internet_20_Link">https://www.zygrib.org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3:23</meta:creation-date>
    <dc:creator>Generated</dc:creator>
    <dc:date>2025-04-04T08::33:23</dc:date>
    <dc:language>en-US</dc:language>
    <meta:editing-cycles>1</meta:editing-cycles>
    <meta:editing-duration>PT0S</meta:editing-duration>
    <dc:title>mike:meteo</dc:title>
  </office:meta>
</office:document-meta>
</file>