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eo:dombasle"/><text:bookmark-start text:name="__RefHeading___dombasle_1"/><text:bookmark-start text:name="dombasle"/>Dombasle<text:bookmark-end text:name="__RefHeading___dombasle_1"/><text:bookmark-end text:name="dombasle"/></text:h>
      <text:h text:style-name="Heading_20_2" text:outline-level="2"><text:bookmark-start text:name="__RefHeading___webcams_2"/><text:bookmark-start text:name="webcams"/>Webcams<text:bookmark-end text:name="__RefHeading___webcams_2"/><text:bookmark-end text:name="webcams"/></text:h>
      <text:p text:style-name="Text_20_body"><text:a xlink:type="simple" xlink:href="http://www.meteo-sarrebourg.com/" text:style-name="Internet_20_link" text:visited-style-name="Visited_20_Internet_20_Link">http://www.meteo-sarrebourg.com/</text:a></text:p>
      <text:p text:style-name="Text_20_body"><text:a xlink:type="simple" xlink:href="https://www.bergfex.at/la-bresse-hohneck/webcams/c18315/" text:style-name="Internet_20_link" text:visited-style-name="Visited_20_Internet_20_Link">https://www.bergfex.at/la-bresse-hohneck/webcams/c18315/</text:a></text:p>
      <text:p text:style-name="Text_20_body"><text:a xlink:type="simple" xlink:href="https://viewsurf.com/univers/ville/vue/16532-france-lorraine-nancy-place-stanislas" text:style-name="Internet_20_link" text:visited-style-name="Visited_20_Internet_20_Link">https://viewsurf.com/univers/ville/vue/16532-france-lorraine-nancy-place-stanislas</text:a></text:p>
      <text:p text:style-name="Text_20_body"><text:a xlink:type="simple" xlink:href="https://www.elsassische-hoch-vogesen.de/de/webcams.html#.YMmdWDpCRhE" text:style-name="Internet_20_link" text:visited-style-name="Visited_20_Internet_20_Link">https://www.elsassische-hoch-vogesen.de/de/webcams.html#.YMmdWDpCRhE</text:a></text:p>
      <text:p text:style-name="Text_20_body"><text:a xlink:type="simple" xlink:href="https://www.autoroutes.fr/fr/webcams.htm" text:style-name="Internet_20_link" text:visited-style-name="Visited_20_Internet_20_Link">https://www.autoroutes.fr/fr/webcams.htm</text:a></text:p>
      <text:p text:style-name="Text_20_body"><text:a xlink:type="simple" xlink:href="https://meteo-parapente.com/#/47.8869,6.8719,9" text:style-name="Internet_20_link" text:visited-style-name="Visited_20_Internet_20_Link">https://meteo-parapente.com/#/47.8869,6.8719,9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8::25:02</meta:creation-date>
    <dc:creator>Generated</dc:creator>
    <dc:date>2025-04-16T18::25:02</dc:date>
    <dc:language>en-US</dc:language>
    <meta:editing-cycles>1</meta:editing-cycles>
    <meta:editing-duration>PT0S</meta:editing-duration>
    <dc:title>meteo:dombasle</dc:title>
  </office:meta>
</office:document-meta>
</file>