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anterne-de-nuit"/><text:bookmark-start text:name="__RefHeading___lanterne_de_nuit_1"/><text:bookmark-start text:name="lanterne_de_nuit"/>Lanterne de nuit<text:bookmark-end text:name="__RefHeading___lanterne_de_nuit_1"/><text:bookmark-end text:name="lanterne_de_nuit"/></text:h>
      <text:p text:style-name="Text_20_body"><text:a xlink:type="simple" xlink:href="https://balloonwiki.org/en/doku.php/bravo/night-glow" text:style-name="Internet_20_link" text:visited-style-name="Visited_20_Internet_20_Link">Night Glow, Balloon Glow</text:a> <text:a xlink:type="simple" xlink:href="https://balloonwiki.org/de/doku.php/bravo/ballongluehen" text:style-name="Internet_20_link" text:visited-style-name="Visited_20_Internet_20_Link">Ballonglühen</text:a></text:p>
      <text:p text:style-name="Text_20_body">On presente pour le public aux manifestation souvent les montgolfières comme lanternes de nuit. Après le coucher de soleil, on illumine les envelopes avec le brûleur à vaches. Le brûleur à vaches a une flamme plus luminieux parce que le gaz n'est pas chauffé par le vaporisateur comme le brûleur qu'on utilise normalemen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50:08</meta:creation-date>
    <dc:creator>Generated</dc:creator>
    <dc:date>2024-04-20T12::50:08</dc:date>
    <dc:language>en-US</dc:language>
    <meta:editing-cycles>1</meta:editing-cycles>
    <meta:editing-duration>PT0S</meta:editing-duration>
    <dc:title>lima:lanterne-de-nuit</dc:title>
  </office:meta>
</office:document-meta>
</file>