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olf:gordon"/><text:bookmark-start text:name="__RefHeading___coupe_aeronautique_gordon_bennett_1"/><text:bookmark-start text:name="coupe_aeronautique_gordon_bennett"/>Coupe Aéronautique Gordon Bennett<text:bookmark-end text:name="__RefHeading___coupe_aeronautique_gordon_bennett_1"/><text:bookmark-end text:name="coupe_aeronautique_gordon_bennett"/></text:h>
      <text:h text:style-name="Heading_20_2" text:outline-level="2"><text:bookmark-start text:name="__RefHeading___NoTitle_2"/><text:bookmark-start text:name="section"/>2016<text:bookmark-end text:name="__RefHeading___NoTitle_2"/><text:bookmark-end text:name="section"/></text:h>
      <text:h text:style-name="Heading_20_3" text:outline-level="3"><text:bookmark-start text:name="__RefHeading___revue_de_presse_3"/><text:bookmark-start text:name="revue_de_presse"/>Revue de presse<text:bookmark-end text:name="__RefHeading___revue_de_presse_3"/><text:bookmark-end text:name="revue_de_presse"/></text:h>
      <text:p text:style-name="Text_20_body"><text:a xlink:type="simple" xlink:href="http://www.latele.ch/play?i=fribourg-challenge-les-pilotes-de-fribourg-challenge-en-route-pour-la-victoire-07-09-2016-1930" text:style-name="Internet_20_link" text:visited-style-name="Visited_20_Internet_20_Link">latele.ch:Les pilotes de Fribourg Challenge en route pour la victoire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09::14:06</meta:creation-date>
    <dc:creator>Generated</dc:creator>
    <dc:date>2025-04-04T09::14:06</dc:date>
    <dc:language>en-US</dc:language>
    <meta:editing-cycles>1</meta:editing-cycles>
    <meta:editing-duration>PT0S</meta:editing-duration>
    <dc:title>golf:gordon</dc:title>
  </office:meta>
</office:document-meta>
</file>