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start"/><text:bookmark-start text:name="__RefHeading___foxtrot_1"/><text:bookmark-start text:name="foxtrot"/>Foxtrot<text:bookmark-end text:name="__RefHeading___foxtrot_1"/><text:bookmark-end text:name="foxtrot"/></text:h>
      <text:p text:style-name="Text_20_body"><text:a xlink:type="simple" xlink:href="https://www.balloonwiki.org/fr/doku.php/foxtrot/forces_du_vent" text:style-name="Internet_20_link" text:visited-style-name="Visited_20_Internet_20_Link">Force du Vent sur l'envelopp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13:51</meta:creation-date>
    <dc:creator>Generated</dc:creator>
    <dc:date>2025-04-03T15::13:51</dc:date>
    <dc:language>en-US</dc:language>
    <meta:editing-cycles>1</meta:editing-cycles>
    <meta:editing-duration>PT0S</meta:editing-duration>
    <dc:title>foxtrot:start</dc:title>
  </office:meta>
</office:document-meta>
</file>