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xtrot:forces_du_vent"/><text:bookmark-start text:name="__RefHeading___la_force_du_vent_sur_l_enveloppe_1"/><text:bookmark-start text:name="la_force_du_vent_sur_l_enveloppe"/>La force du vent sur l'enveloppe<text:bookmark-end text:name="__RefHeading___la_force_du_vent_sur_l_enveloppe_1"/><text:bookmark-end text:name="la_force_du_vent_sur_l_enveloppe"/></text:h>
      <text:p text:style-name="Text_20_body"><text:a xlink:type="simple" xlink:href="https://balloonwiki.org/de/doku.php/whiskey/windkraefte" text:style-name="Internet_20_link" text:visited-style-name="Visited_20_Internet_20_Link">Windkräfte am Ballon</text:a> <text:a xlink:type="simple" xlink:href="https://balloonwiki.org/en/doku.php/whiskey/wind-force-to-the-balloon" text:style-name="Internet_20_link" text:visited-style-name="Visited_20_Internet_20_Link">Wind Force to the balloon</text:a></text:p>
      <text:p text:style-name="Text_20_body">Auteur: Pavel Hora</text:p>
      <text:p text:style-name="Text_20_body">Quelle force excerce le vent sur l'enveloppe d'une montgolfière? Les valeurs au tableau ont été calculées pour une boule de 3000m³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itesse du vent (m/s) </text:p>
          </table:table-cell>
          <table:table-cell office:value-type="string" table:style-name="tableheader">
            <text:p text:style-name="Table_20_Heading"> Enveloppe rond cw=0.4 Force (kg) </text:p>
          </table:table-cell>
          <table:table-cell office:value-type="string" table:style-name="tableheader">
            <text:p text:style-name="Table_20_Heading"> Enveloppe bosselé cw=1.6 Force (kg) </text:p>
          </table:table-cell>
        </table:table-row>
        <table:table-row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</text:p>
          </table:table-cell>
          <table:table-cell office:value-type="string" table:style-name="tablecell">
            <text:p text:style-name="tablealignright">  28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</text:p>
          </table:table-cell>
          <table:table-cell office:value-type="string" table:style-name="tablecell">
            <text:p text:style-name="tablealignright">  6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</text:p>
          </table:table-cell>
          <table:table-cell office:value-type="string" table:style-name="tablecell">
            <text:p text:style-name="tablealignright">  11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</text:p>
          </table:table-cell>
          <table:table-cell office:value-type="string" table:style-name="tablecell">
            <text:p text:style-name="tablealignright">  17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</text:p>
          </table:table-cell>
          <table:table-cell office:value-type="string" table:style-name="tablecell">
            <text:p text:style-name="tablealignright">  252</text:p>
          </table:table-cell>
          <table:table-cell office:value-type="string" table:style-name="tablecell">
            <text:p text:style-name="tablealignright">  1008 </text:p>
          </table:table-cell>
        </table:table-row>
        <table:table-row>
          <table:table-cell office:value-type="string" table:style-name="tablecell">
            <text:p text:style-name="tablealignright">  7</text:p>
          </table:table-cell>
          <table:table-cell office:value-type="string" table:style-name="tablecell">
            <text:p text:style-name="tablealignright">  343</text:p>
          </table:table-cell>
          <table:table-cell office:value-type="string" table:style-name="tablecell">
            <text:p text:style-name="tablealignright">  1372 </text:p>
          </table:table-cell>
        </table:table-row>
        <table:table-row>
          <table:table-cell office:value-type="string" table:style-name="tablecell">
            <text:p text:style-name="tablealignright">  8</text:p>
          </table:table-cell>
          <table:table-cell office:value-type="string" table:style-name="tablecell"/>
          <table:table-cell office:value-type="string" table:style-name="tablecell">
            <text:p text:style-name="tablealignright">  1782 </text:p>
          </table:table-cell>
        </table:table-row>
        <table:table-row>
          <table:table-cell office:value-type="string" table:style-name="tablecell">
            <text:p text:style-name="tablealignright">  9</text:p>
          </table:table-cell>
          <table:table-cell office:value-type="string" table:style-name="tablecell"/>
          <table:table-cell office:value-type="string" table:style-name="tablecell">
            <text:p text:style-name="tablealignright">  2268 </text:p>
          </table:table-cell>
        </table:table-row>
        <table:table-row>
          <table:table-cell office:value-type="string" table:style-name="tablecell">
            <text:p text:style-name="tablealignright">  10</text:p>
          </table:table-cell>
          <table:table-cell office:value-type="string" table:style-name="tablecell"/>
          <table:table-cell office:value-type="string" table:style-name="tablecell">
            <text:p text:style-name="tablealignright">  2800 </text:p>
          </table:table-cell>
        </table:table-row>
        <table:table-row>
          <table:table-cell office:value-type="string" table:style-name="tablecell">
            <text:p text:style-name="tablealignright">  15</text:p>
          </table:table-cell>
          <table:table-cell office:value-type="string" table:style-name="tablecell"/>
          <table:table-cell office:value-type="string" table:style-name="tablecell">
            <text:p text:style-name="tablealignright">  6300 </text:p>
          </table:table-cell>
        </table:table-row>
        <table:table-row>
          <table:table-cell office:value-type="string" table:style-name="tablecell">
            <text:p text:style-name="tablealignright">  20</text:p>
          </table:table-cell>
          <table:table-cell office:value-type="string" table:style-name="tablecell"/>
          <table:table-cell office:value-type="string" table:style-name="tablecell">
            <text:p text:style-name="tablealignright">  11200 </text:p>
          </table:table-cell>
        </table:table-row>
        <table:table-row>
          <table:table-cell office:value-type="string" table:style-name="tablecell">
            <text:p text:style-name="tablealignright">  25</text:p>
          </table:table-cell>
          <table:table-cell office:value-type="string" table:style-name="tablecell"/>
          <table:table-cell office:value-type="string" table:style-name="tablecell">
            <text:p text:style-name="tablealignright">  17500 </text:p>
          </table:table-cell>
        </table:table-row>
      </table:table>
      <text:p text:style-name="Text_20_body">Quand la vitesse se double de 5 à 10 m/s il y a une force qui est 16 fois plus grand.</text:p>
      <text:h text:style-name="Heading_20_2" text:outline-level="2"><text:bookmark-start text:name="__RefHeading___la_pratique_2"/><text:bookmark-start text:name="la_pratique"/>La pratique<text:bookmark-end text:name="__RefHeading___la_pratique_2"/><text:bookmark-end text:name="la_pratique"/></text:h>
      <text:p text:style-name="Text_20_body">Quelle est la conclusion pour le gonflage d'une montgolfière? D'abord, il faut se rendre compte, que l'air enclus dans l'enveloppe à besoin d'une difference de témperature en relation de l'air ambient d'environ 10°C à 20°C. Ce n'est pas beaucoup, et à une si petite difference de témperature, la pression interieure est petite. A cette basse témperature, l'enveloppe est facilement bosselé par le vent. Pour gagner de la pression il faut chauffer vite l'air intérieure. Mais on peut le seulement faire, quand il y a du poid dans la nacelle –&gt; les passagers doivent monter vite dans la nacelle après ils ont reçu l'ordre.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9::15:20</meta:creation-date>
    <dc:creator>Generated</dc:creator>
    <dc:date>2025-04-03T09::15:20</dc:date>
    <dc:language>en-US</dc:language>
    <meta:editing-cycles>1</meta:editing-cycles>
    <meta:editing-duration>PT0S</meta:editing-duration>
    <dc:title>foxtrot:forces_du_vent</dc:title>
  </office:meta>
</office:document-meta>
</file>