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ation:start"/><text:bookmark-start text:name="__RefHeading___education_1"/><text:bookmark-start text:name="education"/>Education<text:bookmark-end text:name="__RefHeading___education_1"/><text:bookmark-end text:name="education"/></text:h>
      <text:h text:style-name="Heading_20_2" text:outline-level="2"><text:bookmark-start text:name="__RefHeading___ballon_solaire_2"/><text:bookmark-start text:name="ballon_solaire"/>Ballon solaire<text:bookmark-end text:name="__RefHeading___ballon_solaire_2"/><text:bookmark-end text:name="ballon_solaire"/></text:h>
      <text:p text:style-name="Text_20_body"><text:a xlink:type="simple" xlink:href="https://balloonwiki.org/de/doku.php/education/start" text:style-name="Internet_20_link" text:visited-style-name="Visited_20_Internet_20_Link">Solarballon</text:a> <text:a xlink:type="simple" xlink:href="https://balloonwiki.org/en/doku.php/education/start" text:style-name="Internet_20_link" text:visited-style-name="Visited_20_Internet_20_Link">Solar Balloon</text:a></text:p>
      <text:h text:style-name="Heading_20_3" text:outline-level="3"><text:bookmark-start text:name="__RefHeading___office_national_du_film_du_canada_3"/><text:bookmark-start text:name="office_national_du_film_du_canada"/>Office national du film du Canada<text:bookmark-end text:name="__RefHeading___office_national_du_film_du_canada_3"/><text:bookmark-end text:name="office_national_du_film_du_canada"/></text:h>
      <text:h text:style-name="Heading_20_4" text:outline-level="4"><text:bookmark-start text:name="__RefHeading___decouvrir_les_sciences_-_attention_baleine_volante_4"/><text:bookmark-start text:name="decouvrir_les_sciences_-_attention_baleine_volante"/>Découvrir les sciences - Attention, baleine volante!<text:bookmark-end text:name="__RefHeading___decouvrir_les_sciences_-_attention_baleine_volante_4"/><text:bookmark-end text:name="decouvrir_les_sciences_-_attention_baleine_volante"/></text:h>
      <text:p text:style-name="Text_20_body"><text:a xlink:type="simple" xlink:href="http://onf-nfb.gc.ca/fr/notre-collection/?idfilm=60253" text:style-name="Internet_20_link" text:visited-style-name="Visited_20_Internet_20_Link">http://onf-nfb.gc.ca/fr/notre-collection/?idfilm=60253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0:11</meta:creation-date>
    <dc:creator>Generated</dc:creator>
    <dc:date>2025-04-04T08::30:11</dc:date>
    <dc:language>en-US</dc:language>
    <meta:editing-cycles>1</meta:editing-cycles>
    <meta:editing-duration>PT0S</meta:editing-duration>
    <dc:title>education:start</dc:title>
  </office:meta>
</office:document-meta>
</file>