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lta:dto"/><text:bookmark-start text:name="__RefHeading___dto_1"/><text:bookmark-start text:name="dto"/>DTO<text:bookmark-end text:name="__RefHeading___dto_1"/><text:bookmark-end text:name="dto"/></text:h>
      <text:p text:style-name="Text_20_body"><text:a xlink:type="simple" xlink:href="https://balloonwiki.org/de/doku.php/delta/dto" text:style-name="Internet_20_link" text:visited-style-name="Visited_20_Internet_20_Link">DTO</text:a> <text:a xlink:type="simple" xlink:href="https://balloonwiki.org/en/doku.php/delta/dto" text:style-name="Internet_20_link" text:visited-style-name="Visited_20_Internet_20_Link">DTO</text:a></text:p>
      <text:p text:style-name="Text_20_body">DTO (Declared Training Organisation), en français <text:span text:style-name="Emphasis">organisme de formation déclaré</text:span></text:p>
      <text:p text:style-name="Text_20_body"><text:a xlink:type="simple" xlink:href="https://eur-lex.europa.eu/legal-content/fr/TXT/PDF/?uri=CELEX:32018R1119&amp;from=EN" text:style-name="Internet_20_link" text:visited-style-name="Visited_20_Internet_20_Link">2018/1119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8::31:59</meta:creation-date>
    <dc:creator>Generated</dc:creator>
    <dc:date>2025-04-04T08::31:59</dc:date>
    <dc:language>en-US</dc:language>
    <meta:editing-cycles>1</meta:editing-cycles>
    <meta:editing-duration>PT0S</meta:editing-duration>
    <dc:title>delta:dto</dc:title>
  </office:meta>
</office:document-meta>
</file>