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lta:definitions"/><text:bookmark-start text:name="__RefHeading___definitions_1"/><text:bookmark-start text:name="definitions"/>Définitions<text:bookmark-end text:name="__RefHeading___definitions_1"/><text:bookmark-end text:name="definitions"/></text:h>
      <text:h text:style-name="Heading_20_2" text:outline-level="2"><text:bookmark-start text:name="__RefHeading___easa_2"/><text:bookmark-start text:name="easa"/>EASA<text:bookmark-end text:name="__RefHeading___easa_2"/><text:bookmark-end text:name="easa"/></text:h>
      <text:h text:style-name="Heading_20_3" text:outline-level="3"><text:bookmark-start text:name="__RefHeading___fcl.010_definitions_3"/><text:bookmark-start text:name="fcl.010_definitions"/>FCL.010 Définitions<text:bookmark-end text:name="__RefHeading___fcl.010_definitions_3"/><text:bookmark-end text:name="fcl.010_definitions"/></text:h>
      <text:p text:style-name="Text_20_body"><text:a xlink:type="simple" xlink:href="https://balloonwiki.org/de/doku.php/delta/definitionen" text:style-name="Internet_20_link" text:visited-style-name="Visited_20_Internet_20_Link">Definitionen</text:a> <text:a xlink:type="simple" xlink:href="https://balloonwiki.org/en/doku.php/delta/definitions" text:style-name="Internet_20_link" text:visited-style-name="Visited_20_Internet_20_Link">Definitions</text:a></text:p>
      <text:p text:style-name="Text_20_body">Aux fins de la présente partie, les définitions suivantes s'appliquent:</text:p>
      <text:h text:style-name="Heading_20_4" text:outline-level="4"><text:bookmark-start text:name="__RefHeading___vol_acrobatique_4"/><text:bookmark-start text:name="vol_acrobatique"/>vol acrobatique<text:bookmark-end text:name="__RefHeading___vol_acrobatique_4"/><text:bookmark-end text:name="vol_acrobatique"/></text:h>
      <text:p text:style-name="Text_20_body">Le «vol acrobatique» désigne une manœuvre intentionnelle impliquant un changement brusque de
l’assiette de l’aéronef, une position anormale, ou une variation anormale de l’accélération et qui
n’est pas nécessaire pour un vol normal ou pour l'instruction débouchant sur des licences ou des
qualifications autres que la qualification pour l'acrobatie.</text:p>
      <text:p text:style-name="Text_20_body"><text:a xlink:type="simple" xlink:href="https://balloonwiki.org/de/doku.php/delta:definitionen#kunstflug_aerobatic_flight" text:style-name="Internet_20_link" text:visited-style-name="Visited_20_Internet_20_Link">Kunstflug</text:a> <text:a xlink:type="simple" xlink:href="https://balloonwiki.org/en/doku.php/delta:definitions#aerobatic_flight" text:style-name="Internet_20_link" text:visited-style-name="Visited_20_Internet_20_Link">Aerobatic flight</text:a></text:p>
      <text:h text:style-name="Heading_20_4" text:outline-level="4"><text:bookmark-start text:name="__RefHeading___avion_5"/><text:bookmark-start text:name="avion"/>avion<text:bookmark-end text:name="__RefHeading___avion_5"/><text:bookmark-end text:name="avion"/></text:h>
      <text:p text:style-name="Text_20_body">Un «avion» désigne un aéronef motopropulsé à voilure fixe et plus lourd que l’air, sustenté en vol
par des réactions aérodynamiques sur la voilure.</text:p>
      <text:h text:style-name="Heading_20_4" text:outline-level="4"><text:bookmark-start text:name="__RefHeading___avion_qui_doit_etre_exploite_avec_un_copilote_6"/><text:bookmark-start text:name="avion_qui_doit_etre_exploite_avec_un_copilote"/>avion qui doit être exploité avec un copilote<text:bookmark-end text:name="__RefHeading___avion_qui_doit_etre_exploite_avec_un_copilote_6"/><text:bookmark-end text:name="avion_qui_doit_etre_exploite_avec_un_copilote"/></text:h>
      <text:p text:style-name="Text_20_body">Un «avion qui doit être exploité avec un copilote» désigne un type d'avion pour l'exploitation
duquel un copilote est nécessaire, comme défini dans le manuel de vol ou par le certificat de
transporteur aérien.</text:p>
      <text:p text:style-name="Text_20_body"><text:a xlink:type="simple" xlink:href="https://balloonwiki.org/de/doku.php/delta:definitionen#flugzeug_aeroplane" text:style-name="Internet_20_link" text:visited-style-name="Visited_20_Internet_20_Link">Flugzeug</text:a> <text:a xlink:type="simple" xlink:href="https://balloonwiki.org/en/doku.php/delta:definitions#aeroplane" text:style-name="Internet_20_link" text:visited-style-name="Visited_20_Internet_20_Link">Aeroplane</text:a></text:p>
      <text:h text:style-name="Heading_20_4" text:outline-level="4"><text:bookmark-start text:name="__RefHeading___aeronef_7"/><text:bookmark-start text:name="aeronef"/>aéronef<text:bookmark-end text:name="__RefHeading___aeronef_7"/><text:bookmark-end text:name="aeronef"/></text:h>
      <text:p text:style-name="Text_20_body">Un «aéronef» désigne tout appareil qui peut se soutenir dans l’atmosphère grâce à des réactions de
l’air autres que les réactions de l’air sur la surface de la terre.</text:p>
      <text:p text:style-name="Text_20_body"><text:a xlink:type="simple" xlink:href="https://balloonwiki.org/de/doku.php/delta:definitionen#luftfahrzeug_aircraft" text:style-name="Internet_20_link" text:visited-style-name="Visited_20_Internet_20_Link">Luftfahrzeug</text:a> <text:a xlink:type="simple" xlink:href="https://balloonwiki.org/en/doku.php/delta:definitions#aircraft" text:style-name="Internet_20_link" text:visited-style-name="Visited_20_Internet_20_Link">Aircraft</text:a></text:p>
      <text:h text:style-name="Heading_20_4" text:outline-level="4"><text:bookmark-start text:name="__RefHeading___sens_de_l_air_airmanship_8"/><text:bookmark-start text:name="sens_de_l_air_airmanship"/>sens de l'air (Airmanship)<text:bookmark-end text:name="__RefHeading___sens_de_l_air_airmanship_8"/><text:bookmark-end text:name="sens_de_l_air_airmanship"/></text:h>
      <text:p text:style-name="Text_20_body">Le «sens de l'air (Airmanship)» désigne une capacité d'agir avec discernement et d'utiliser des
compétences et comportements pertinents, ainsi que des connaissances approfondies afin
d’atteindre des objectifs de vol.</text:p>
      <text:p text:style-name="Text_20_body"><text:a xlink:type="simple" xlink:href="https://balloonwiki.org/de/doku.php/delta:definitionen#verhalten_als_luftfahrer_airmanship" text:style-name="Internet_20_link" text:visited-style-name="Visited_20_Internet_20_Link">Verhalten als Luftfahrer</text:a> <text:a xlink:type="simple" xlink:href="https://balloonwiki.org/en/doku.php/delta:definitions#airmanship" text:style-name="Internet_20_link" text:visited-style-name="Visited_20_Internet_20_Link">Airmanship</text:a></text:p>
      <text:h text:style-name="Heading_20_4" text:outline-level="4"><text:bookmark-start text:name="__RefHeading___dirigeable_9"/><text:bookmark-start text:name="dirigeable"/>dirigeable<text:bookmark-end text:name="__RefHeading___dirigeable_9"/><text:bookmark-end text:name="dirigeable"/></text:h>
      <text:p text:style-name="Text_20_body">Un «dirigeable» désigne un aéronef motorisé plus léger que l’air, à l’exception des dirigeables à air
chaud, qui, aux fins de la présente partie, sont inclus dans la définition du ballon.</text:p>
      <text:p text:style-name="Text_20_body"><text:a xlink:type="simple" xlink:href="https://balloonwiki.org/de/doku.php/delta:definitionen#luftschiff_airship" text:style-name="Internet_20_link" text:visited-style-name="Visited_20_Internet_20_Link">Luftschiff</text:a> <text:a xlink:type="simple" xlink:href="https://balloonwiki.org/en/doku.php/delta:definitions#airship" text:style-name="Internet_20_link" text:visited-style-name="Visited_20_Internet_20_Link">Airship</text:a></text:p>
      <text:h text:style-name="Heading_20_4" text:outline-level="4"><text:bookmark-start text:name="__RefHeading___ballon_10"/><text:bookmark-start text:name="ballon"/>ballon<text:bookmark-end text:name="__RefHeading___ballon_10"/><text:bookmark-end text:name="ballon"/></text:h>
      <text:p text:style-name="Text_20_body">Un «ballon» désigne un aéronef non motorisé plus léger que l'air et capable de voler grâce à
l'utilisation soit de gaz, soit d’un brûleur embarqué. Aux fins de la présente partie, un dirigeable à
air chaud, bien qu'il soit motorisé, est également considéré comme un ballon.</text:p>
      <text:p text:style-name="Text_20_body"><text:a xlink:type="simple" xlink:href="https://balloonwiki.org/de/doku.php/delta:definitionen#ballon_balloon" text:style-name="Internet_20_link" text:visited-style-name="Visited_20_Internet_20_Link">Ballon</text:a> <text:a xlink:type="simple" xlink:href="https://balloonwiki.org/en/doku.php/delta:definitions#balloon" text:style-name="Internet_20_link" text:visited-style-name="Visited_20_Internet_20_Link">Balloon</text:a></text:p>
      <text:h text:style-name="Heading_20_4" text:outline-level="4"><text:bookmark-start text:name="__RefHeading___systeme_basique_d_entrainement_au_vol_aux_instruments_bitd_11"/><text:bookmark-start text:name="systeme_basique_d_entrainement_au_vol_aux_instruments_bitd"/>système basique d’entraînement au vol aux instruments (BITD)<text:bookmark-end text:name="__RefHeading___systeme_basique_d_entrainement_au_vol_aux_instruments_bitd_11"/><text:bookmark-end text:name="systeme_basique_d_entrainement_au_vol_aux_instruments_bitd"/></text:h>
      <text:p text:style-name="Text_20_body">Un «système basique d’entraînement au vol aux instruments (Basic Instrument Training Device –
BITD)» désigne un système d’entraînement au sol qui représente le poste de pilotage d’une classe
d’avions. Il peut être constitué d’une planche de bord reproduite sur écran et de commandes de vol
actionnées par ressorts, pour offrir une plateforme d'entraînement qui couvre au moins les aspects
liés aux procédures de vol aux instruments.</text:p>
      <text:p text:style-name="Text_20_body"><text:a xlink:type="simple" xlink:href="https://balloonwiki.org/de/doku.php/delta:definitionen#uebungsgeraet_fuer_die_grundlagen_des_instrumentenflugs_basic_instrument_training_device_bitd" text:style-name="Internet_20_link" text:visited-style-name="Visited_20_Internet_20_Link">Übungsgerät für die Grundlagen des Instrumentenflugs</text:a> <text:a xlink:type="simple" xlink:href="https://balloonwiki.org/en/doku.php/delta:definitions#basic_instrument_training_device_bitd" text:style-name="Internet_20_link" text:visited-style-name="Visited_20_Internet_20_Link">Basic Instrument Training Device (BITD)</text:a></text:p>
      <text:h text:style-name="Heading_20_4" text:outline-level="4"><text:bookmark-start text:name="__RefHeading___categorie_d_aeronef_12"/><text:bookmark-start text:name="categorie_d_aeronef"/>catégorie d'aéronef<text:bookmark-end text:name="__RefHeading___categorie_d_aeronef_12"/><text:bookmark-end text:name="categorie_d_aeronef"/></text:h>
      <text:p text:style-name="Text_20_body">Une «catégorie d'aéronef» désigne une classification des aéronefs selon des caractéristiques de base
définies, par exemple avion, aéronef à sustentation motorisée, hélicoptère, dirigeable, planeur ou
ballon libre.</text:p>
      <text:p text:style-name="Text_20_body"><text:a xlink:type="simple" xlink:href="https://balloonwiki.org/de/doku.php/delta:definitionen#luftfahrzeugkategorie_category_of_aircraft" text:style-name="Internet_20_link" text:visited-style-name="Visited_20_Internet_20_Link">Luftfahrzeugkategorie</text:a> <text:a xlink:type="simple" xlink:href="https://balloonwiki.org/en/doku.php/delta:definitions#category_of_aircraft" text:style-name="Internet_20_link" text:visited-style-name="Visited_20_Internet_20_Link">Category of aircraft</text:a></text:p>
      <text:h text:style-name="Heading_20_4" text:outline-level="4"><text:bookmark-start text:name="__RefHeading___classe_d_avion_13"/><text:bookmark-start text:name="classe_d_avion"/>classe d'avion<text:bookmark-end text:name="__RefHeading___classe_d_avion_13"/><text:bookmark-end text:name="classe_d_avion"/></text:h>
      <text:p text:style-name="Text_20_body">Une «classe d'avion» désigne une classification des avions monopilotes qui ne demandent pas de
qualification de type.</text:p>
      <text:p text:style-name="Text_20_body"><text:a xlink:type="simple" xlink:href="https://balloonwiki.org/de/doku.php/delta:definitionen#flugzeugklasse_class_of_aeroplane" text:style-name="Internet_20_link" text:visited-style-name="Visited_20_Internet_20_Link">Flugzeugklasse</text:a> <text:a xlink:type="simple" xlink:href="https://balloonwiki.org/en/doku.php/delta:definitions#class_of_aeroplane" text:style-name="Internet_20_link" text:visited-style-name="Visited_20_Internet_20_Link">Class of aeroplane</text:a></text:p>
      <text:h text:style-name="Heading_20_4" text:outline-level="4"><text:bookmark-start text:name="__RefHeading___classe_de_ballons_14"/><text:bookmark-start text:name="classe_de_ballons"/>classe de ballons<text:bookmark-end text:name="__RefHeading___classe_de_ballons_14"/><text:bookmark-end text:name="classe_de_ballons"/></text:h>
      <text:p text:style-name="Text_20_body">Une «classe de ballons» désigne une classification des ballons qui prend en compte les moyens de
sustentation utilisés pour le vol.</text:p>
      <text:p text:style-name="Text_20_body"><text:a xlink:type="simple" xlink:href="https://balloonwiki.org/de/doku.php/delta:definitionen#ballonklasse_class_of_balloon" text:style-name="Internet_20_link" text:visited-style-name="Visited_20_Internet_20_Link">Ballonklasse</text:a> <text:a xlink:type="simple" xlink:href="https://balloonwiki.org/en/doku.php/delta:definitions#class_of_balloon" text:style-name="Internet_20_link" text:visited-style-name="Visited_20_Internet_20_Link">Class of balloon</text:a></text:p>
      <text:h text:style-name="Heading_20_4" text:outline-level="4"><text:bookmark-start text:name="__RefHeading___transport_aerien_commercial_15"/><text:bookmark-start text:name="transport_aerien_commercial"/>transport aérien commercial<text:bookmark-end text:name="__RefHeading___transport_aerien_commercial_15"/><text:bookmark-end text:name="transport_aerien_commercial"/></text:h>
      <text:p text:style-name="Text_20_body">Le «transport aérien commercial» désigne le transport de passagers, de fret ou de courrier
moyennant rémunération ou location.</text:p>
      <text:p text:style-name="Text_20_body"><text:a xlink:type="simple" xlink:href="https://balloonwiki.org/de/doku.php/delta:definitionen#gewerbsmaessige_befoerderung_commercial_air_transport_cat" text:style-name="Internet_20_link" text:visited-style-name="Visited_20_Internet_20_Link">Gewerbsmäßige Beförderung</text:a>
<text:a xlink:type="simple" xlink:href="https://balloonwiki.org/en/doku.php/delta:definitions#commercial_air_transport" text:style-name="Internet_20_link" text:visited-style-name="Visited_20_Internet_20_Link">Commercial air transport</text:a></text:p>
      <text:h text:style-name="Heading_20_4" text:outline-level="4"><text:bookmark-start text:name="__RefHeading___competence_16"/><text:bookmark-start text:name="competence"/>compétence<text:bookmark-end text:name="__RefHeading___competence_16"/><text:bookmark-end text:name="competence"/></text:h>
      <text:p text:style-name="Text_20_body">La «compétence» désigne une combinaison d’aptitudes, de connaissances et d’attitudes nécessaires
pour effectuer une tâche selon la norme prescrite.</text:p>
      <text:p text:style-name="Text_20_body"><text:a xlink:type="simple" xlink:href="https://balloonwiki.org/de/doku.php/delta:definitionen#kompetenz_competency" text:style-name="Internet_20_link" text:visited-style-name="Visited_20_Internet_20_Link">Kompetenz</text:a> <text:a xlink:type="simple" xlink:href="https://balloonwiki.org/en/doku.php/delta:definitions#competency" text:style-name="Internet_20_link" text:visited-style-name="Visited_20_Internet_20_Link">Competency</text:a></text:p>
      <text:h text:style-name="Heading_20_4" text:outline-level="4"><text:bookmark-start text:name="__RefHeading___element_de_competence_17"/><text:bookmark-start text:name="element_de_competence"/>élément de compétence<text:bookmark-end text:name="__RefHeading___element_de_competence_17"/><text:bookmark-end text:name="element_de_competence"/></text:h>
      <text:p text:style-name="Text_20_body">Un «élément de compétence» désigne une action constituant une tâche qui a un événement
déclencheur et un événement de cessation définissant clairement ses limites et un aboutissement
observable.</text:p>
      <text:p text:style-name="Text_20_body"><text:a xlink:type="simple" xlink:href="https://balloonwiki.org/de/doku.php/delta:definitionen#kompetenzelement_competency_element" text:style-name="Internet_20_link" text:visited-style-name="Visited_20_Internet_20_Link">Kompetenzelement</text:a> <text:a xlink:type="simple" xlink:href="https://balloonwiki.org/en/doku.php/delta:definitions#competency_element" text:style-name="Internet_20_link" text:visited-style-name="Visited_20_Internet_20_Link">Competency element</text:a></text:p>
      <text:h text:style-name="Heading_20_4" text:outline-level="4"><text:bookmark-start text:name="__RefHeading___unite_de_competence_18"/><text:bookmark-start text:name="unite_de_competence"/>unité de compétence<text:bookmark-end text:name="__RefHeading___unite_de_competence_18"/><text:bookmark-end text:name="unite_de_competence"/></text:h>
      <text:p text:style-name="Text_20_body">Une «unité de compétence» désigne une fonction bien délimitée comprenant un certain nombre
d’éléments de compétence.</text:p>
      <text:p text:style-name="Text_20_body"><text:a xlink:type="simple" xlink:href="https://balloonwiki.org/de/doku.php/delta:definitionen#kompetenzeinheit_competency_unit" text:style-name="Internet_20_link" text:visited-style-name="Visited_20_Internet_20_Link">Kompetenzeinheit</text:a> <text:a xlink:type="simple" xlink:href="https://balloonwiki.org/en/doku.php/delta:definitions#competency_unit" text:style-name="Internet_20_link" text:visited-style-name="Visited_20_Internet_20_Link">Competency unit</text:a></text:p>
      <text:h text:style-name="Heading_20_4" text:outline-level="4"><text:bookmark-start text:name="__RefHeading___copilote_19"/><text:bookmark-start text:name="copilote"/>copilote<text:bookmark-end text:name="__RefHeading___copilote_19"/><text:bookmark-end text:name="copilote"/></text:h>
      <text:p text:style-name="Text_20_body">Le «copilote» désigne le pilote autre que le commandant de bord, sur un aéronef qui demande plus
d’un pilote, mais qui exclut un pilote se trouvant à bord de l’aéronef à la simple fin de recevoir une
instruction au vol en vue d’une licence ou d’une qualification.</text:p>
      <text:p text:style-name="Text_20_body"><text:a xlink:type="simple" xlink:href="https://balloonwiki.org/de/doku.php/delta:definitionen#kopilot_co-pilot" text:style-name="Internet_20_link" text:visited-style-name="Visited_20_Internet_20_Link">Kopilot</text:a> <text:a xlink:type="simple" xlink:href="https://balloonwiki.org/en/doku.php/delta:definitions#co-pilot" text:style-name="Internet_20_link" text:visited-style-name="Visited_20_Internet_20_Link">Co-pilot</text:a></text:p>
      <text:h text:style-name="Heading_20_4" text:outline-level="4"><text:bookmark-start text:name="__RefHeading___credit_20"/><text:bookmark-start text:name="credit"/>crédit<text:bookmark-end text:name="__RefHeading___credit_20"/><text:bookmark-end text:name="credit"/></text:h>
      <text:p text:style-name="Text_20_body">Le «crédit» désigne la prise en compte d’une expérience ou de qualifications antérieures.
Le «vol en campagne» désigne un vol entre un point de départ et un point d’arrivée, selon une route
prédéfinie, en appliquant des procédures de navigation standard.</text:p>
      <text:p text:style-name="Text_20_body"><text:a xlink:type="simple" xlink:href="https://balloonwiki.org/de/doku.php/delta:definitionen#anrechnung" text:style-name="Internet_20_link" text:visited-style-name="Visited_20_Internet_20_Link">Anrechnung</text:a></text:p>
      <text:h text:style-name="Heading_20_4" text:outline-level="4"><text:bookmark-start text:name="__RefHeading___copilote_de_releve_en_croisiere_21"/><text:bookmark-start text:name="copilote_de_releve_en_croisiere"/>copilote de relève en croisière<text:bookmark-end text:name="__RefHeading___copilote_de_releve_en_croisiere_21"/><text:bookmark-end text:name="copilote_de_releve_en_croisiere"/></text:h>
      <text:p text:style-name="Text_20_body">Le «copilote de relève en croisière» désigne un pilote qui prend la relève du copilote aux
commandes pendant la phase de croisière d’un vol en exploitation multipilote au-dessus du niveau
de vol 200 (FL 200).</text:p>
      <text:p text:style-name="Text_20_body"><text:a xlink:type="simple" xlink:href="https://balloonwiki.org/de/doku.php/delta:definitionen#kopilot_der_zur_abloesung_im_reiseflug_qualifiziert_ist_cruise_relief_co-pilot" text:style-name="Internet_20_link" text:visited-style-name="Visited_20_Internet_20_Link">Kopilot, der zur Ablösung im Reiseflug qualifiziert ist</text:a> <text:a xlink:type="simple" xlink:href="https://balloonwiki.org/en/doku.php/delta:definitions#cruise_relief_co-pilot" text:style-name="Internet_20_link" text:visited-style-name="Visited_20_Internet_20_Link">Cruise relief co-pilot</text:a></text:p>
      <text:h text:style-name="Heading_20_4" text:outline-level="4"><text:bookmark-start text:name="__RefHeading___temps_de_vol_d_instruction_en_double_commande_22"/><text:bookmark-start text:name="temps_de_vol_d_instruction_en_double_commande"/>temps de vol d’instruction en double commande<text:bookmark-end text:name="__RefHeading___temps_de_vol_d_instruction_en_double_commande_22"/><text:bookmark-end text:name="temps_de_vol_d_instruction_en_double_commande"/></text:h>
      <text:p text:style-name="Text_20_body">Le «temps de vol d’instruction en double commande» désigne le temps de vol ou temps aux
instruments au sol au cours duquel une personne reçoit une instruction au vol d’un instructeur
habilité.</text:p>
      <text:p text:style-name="Text_20_body"><text:a xlink:type="simple" xlink:href="https://balloonwiki.org/de/doku.php/delta:definitionen#ausbildungszeit_mit_einem_lehrberechtigen_dual_instruction_time" text:style-name="Internet_20_link" text:visited-style-name="Visited_20_Internet_20_Link">Ausbildungszeit mit einem Lehrberechtigten</text:a> <text:a xlink:type="simple" xlink:href="https://balloonwiki.org/en/doku.php/delta:definitions#dual_instruction_time" text:style-name="Internet_20_link" text:visited-style-name="Visited_20_Internet_20_Link">Dual instruction time</text:a></text:p>
      <text:h text:style-name="Heading_20_4" text:outline-level="4"><text:bookmark-start text:name="__RefHeading___erreur_23"/><text:bookmark-start text:name="erreur"/>erreur<text:bookmark-end text:name="__RefHeading___erreur_23"/><text:bookmark-end text:name="erreur"/></text:h>
      <text:p text:style-name="Text_20_body">Une «erreur» désigne une action ou inaction de l’équipage de conduite qui donne lieu à des écarts
par rapport aux intentions ou attentes en termes d’organisation ou de vol.</text:p>
      <text:p text:style-name="Text_20_body"><text:a xlink:type="simple" xlink:href="https://balloonwiki.org/de/doku.php/delta:definitionen#fehler_error" text:style-name="Internet_20_link" text:visited-style-name="Visited_20_Internet_20_Link">Fehler</text:a> <text:a xlink:type="simple" xlink:href="https://balloonwiki.org/en/doku.php/delta:definitions#error" text:style-name="Internet_20_link" text:visited-style-name="Visited_20_Internet_20_Link">Error</text:a> <text:a xlink:type="simple" xlink:href="https://balloonwiki.org/fr/doku.php/doku.php/delta:definitions#erreur" text:style-name="Internet_20_link" text:visited-style-name="Visited_20_Internet_20_Link">Erreur</text:a></text:p>
      <text:h text:style-name="Heading_20_4" text:outline-level="4"><text:bookmark-start text:name="__RefHeading___gestion_des_erreurs_24"/><text:bookmark-start text:name="gestion_des_erreurs"/>gestion des erreurs<text:bookmark-end text:name="__RefHeading___gestion_des_erreurs_24"/><text:bookmark-end text:name="gestion_des_erreurs"/></text:h>
      <text:p text:style-name="Text_20_body">La «gestion des erreurs» désigne le processus consistant à déceler les erreurs et à y remédier en
prenant des mesures qui permettent d’en réduire les conséquences ou de les éviter, ainsi que
d’atténuer la probabilité d’erreurs ou de situations indésirables de l’aéronef.</text:p>
      <text:p text:style-name="Text_20_body"><text:a xlink:type="simple" xlink:href="https://balloonwiki.org/de/doku.php/delta:definitionen#fehlermanagement_error_management" text:style-name="Internet_20_link" text:visited-style-name="Visited_20_Internet_20_Link">Fehlermanagement</text:a> <text:a xlink:type="simple" xlink:href="https://balloonwiki.org/en/doku.php/delta:definitions#error_management" text:style-name="Internet_20_link" text:visited-style-name="Visited_20_Internet_20_Link">Error management</text:a></text:p>
      <text:h text:style-name="Heading_20_4" text:outline-level="4"><text:bookmark-start text:name="__RefHeading___simulateur_de_vol_full_flight_simulator_ffs_25"/><text:bookmark-start text:name="simulateur_de_vol_full_flight_simulator_ffs"/>simulateur de vol (Full Flight Simulator – FFS)<text:bookmark-end text:name="__RefHeading___simulateur_de_vol_full_flight_simulator_ffs_25"/><text:bookmark-end text:name="simulateur_de_vol_full_flight_simulator_ffs"/></text:h>
      <text:p text:style-name="Text_20_body">Le «simulateur de vol (Full Flight Simulator – FFS)» désigne une réplique grandeur nature du poste
de pilotage d’un aéronef d'un type ou d'une fabrication, d'un modèle et d'une série spécifiques,
comprenant tous les équipements et les programmes informatiques nécessaires à la représentation
de l’aéronef en utilisation au sol et en vol, un système de visualisation offrant une vue de l’extérieur
et un système de mouvement reproduisant les forces.</text:p>
      <text:p text:style-name="Text_20_body"><text:a xlink:type="simple" xlink:href="https://balloonwiki.org/de/doku.php/delta:definitionen#full_flight_simulator_ffs" text:style-name="Internet_20_link" text:visited-style-name="Visited_20_Internet_20_Link">Fluu Flight Simulator</text:a> <text:a xlink:type="simple" xlink:href="https://balloonwiki.org/en/doku.php/delta:definitions#full_flight_simulator_ffs" text:style-name="Internet_20_link" text:visited-style-name="Visited_20_Internet_20_Link">Full Flight Simulator (FFS)</text:a></text:p>
      <text:h text:style-name="Heading_20_4" text:outline-level="4"><text:bookmark-start text:name="__RefHeading___temps_de_vol_26"/><text:bookmark-start text:name="temps_de_vol"/>temps de vol<text:bookmark-end text:name="__RefHeading___temps_de_vol_26"/><text:bookmark-end text:name="temps_de_vol"/></text:h>
      <text:p text:style-name="Text_20_body">Le «temps de vol»:
dans le cas des avions, des motoplaneurs et des aéronefs à sustentation motorisée, ce terme
désigne le temps total décompté depuis le moment où l’aéronef commence à se déplacer en
vue de décoller jusqu’au moment où il s’immobilise à la fin du vol;</text:p>
      <text:p text:style-name="Text_20_body">dans le cas des hélicoptères, ce terme désigne le temps total décompté depuis le moment où
les pales du rotor de l’hélicoptère commencent à tourner jusqu’au moment où l’hélicoptère
s’immobilise à la fin du vol et où les pales du rotor s’arrêtent;</text:p>
      <text:p text:style-name="Text_20_body">dans le cas des dirigeables, ce terme désigne le temps total décompté depuis le moment où
le dirigeable est détaché du mât en vue de décoller, jusqu'au moment où le dirigeable
s'immobilise à la fin du vol et est amarré au mât;</text:p>
      <text:p text:style-name="Text_20_body">dans le cas des planeurs, ce terme désigne le temps total décompté depuis le moment où le
planeur commence sa course au sol en vue de décoller, jusqu’au moment où il
s’immobilise à la fin du vol;</text:p>
      <text:p text:style-name="Text_20_body"><text:span text:style-name="Strong_20_Emphasis">dans le cas des ballons, ce terme désigne le temps total décompté depuis le moment où le
panier quitte le sol et décolle, jusqu’au moment où il finit par s’immobiliser à la fin du vol.</text:span></text:p>
      <text:p text:style-name="Text_20_body"><text:a xlink:type="simple" xlink:href="https://balloonwiki.org/de/doku.php/delta:definitionen#flugzeit_flight_time" text:style-name="Internet_20_link" text:visited-style-name="Visited_20_Internet_20_Link">Flugzeit</text:a> <text:a xlink:type="simple" xlink:href="https://balloonwiki.org/en/doku.php/delta:definitions#flight_time" text:style-name="Internet_20_link" text:visited-style-name="Visited_20_Internet_20_Link">Flight time</text:a></text:p>
      <text:h text:style-name="Heading_20_4" text:outline-level="4"><text:bookmark-start text:name="__RefHeading___temps_de_vol_en_ifr_instrument_flight_rules_27"/><text:bookmark-start text:name="temps_de_vol_en_ifr_instrument_flight_rules"/>temps de vol en IFR (Instrument Flight Rules)<text:bookmark-end text:name="__RefHeading___temps_de_vol_en_ifr_instrument_flight_rules_27"/><text:bookmark-end text:name="temps_de_vol_en_ifr_instrument_flight_rules"/></text:h>
      <text:p text:style-name="Text_20_body">Le «temps de vol en IFR (Instrument Flight Rules)» fait référence au temps pendant lequel
l’aéronef est exploité en régime de vol IFR.</text:p>
      <text:p text:style-name="Text_20_body"><text:a xlink:type="simple" xlink:href="https://balloonwiki.org/de/doku.php/delta:definitionen#flugzeit_nach_instrumentenflugregeln_flight_time_under_instrument_flight_rules_ifr" text:style-name="Internet_20_link" text:visited-style-name="Visited_20_Internet_20_Link">Flugzeit nach Instrumentenflugregeln</text:a>
<text:a xlink:type="simple" xlink:href="https://balloonwiki.org/en/doku.php/delta:definitions#flight_time_under_instrument_flight_rules_ifr" text:style-name="Internet_20_link" text:visited-style-name="Visited_20_Internet_20_Link">Flight time under Instrument Flight Rules (IFR)</text:a></text:p>
      <text:h text:style-name="Heading_20_4" text:outline-level="4"><text:bookmark-start text:name="__RefHeading___systeme_d_entrainement_au_vol_flight_training_device_ftd_28"/><text:bookmark-start text:name="systeme_d_entrainement_au_vol_flight_training_device_ftd"/>système d’entraînement au vol (Flight Training Device – FTD)<text:bookmark-end text:name="__RefHeading___systeme_d_entrainement_au_vol_flight_training_device_ftd_28"/><text:bookmark-end text:name="systeme_d_entrainement_au_vol_flight_training_device_ftd"/></text:h>
      <text:p text:style-name="Text_20_body">Le «système d’entraînement au vol (Flight Training Device – FTD)» désigne une réplique grandeur
nature des instruments, des équipements, des panneaux et des commandes d'un type d’aéronef dans
un poste de pilotage ouvert ou un poste de pilotage d’aéronef fermé, comprenant l’ensemble des
équipements et des programmes informatiques nécessaires à la représentation de l’aéronef au sol et
en vol dans la limite des systèmes installés dans le système d'entraînement. Il ne nécessite pas de
système de mouvement reproduisant les forces ou le système de visualisation, à l’exception des
FTD d’hélicoptère de niveaux 2 et 3, qui demandent des systèmes de visualisation.
=== système d’entraînement aux procédures de vol et de navigation (Flight and Navigation
Procedures Trainer – FNPT) ===
Le «système d’entraînement aux procédures de vol et de navigation (Flight and Navigation
Procedures Trainer – FNPT)» désigne un système d'entraînement représentant l’environnement
d’un poste de pilotage, comprenant tous les équipements et programmes informatiques nécessaires à
la représentation d’un type d’aéronef ou d’une classe d’aéronef en utilisation en vol, dans la mesure
où les systèmes fonctionnent comme dans un aéronef.</text:p>
      <text:p text:style-name="Text_20_body"><text:a xlink:type="simple" xlink:href="https://balloonwiki.org/de/doku.php/delta:definitionen#fluguebungsgeraet_flight_training_device_ftd" text:style-name="Internet_20_link" text:visited-style-name="Visited_20_Internet_20_Link">Flugübungsgerät</text:a>
<text:a xlink:type="simple" xlink:href="https://balloonwiki.org/en/doku.php/delta:definitions#flight_training_device_ftd" text:style-name="Internet_20_link" text:visited-style-name="Visited_20_Internet_20_Link">Flight Training Device (FTD)</text:a></text:p>
      <text:h text:style-name="Heading_20_4" text:outline-level="4"><text:bookmark-start text:name="__RefHeading___groupe_de_ballons_29"/><text:bookmark-start text:name="groupe_de_ballons"/>groupe de ballons<text:bookmark-end text:name="__RefHeading___groupe_de_ballons_29"/><text:bookmark-end text:name="groupe_de_ballons"/></text:h>
      <text:p text:style-name="Text_20_body">Un «groupe de ballons» désigne une classification pour les ballons prenant en compte la taille ou la
capacité de l’enveloppe.</text:p>
      <text:p text:style-name="Text_20_body"><text:a xlink:type="simple" xlink:href="https://balloonwiki.org/de/doku.php/delta:definitionen#ballongruppe_group_of_balloons" text:style-name="Internet_20_link" text:visited-style-name="Visited_20_Internet_20_Link">Ballongruppe</text:a> <text:a xlink:type="simple" xlink:href="https://balloonwiki.org/en/doku.php/delta:definitions#group_of_balloons" text:style-name="Internet_20_link" text:visited-style-name="Visited_20_Internet_20_Link">Group of balloons</text:a></text:p>
      <text:h text:style-name="Heading_20_4" text:outline-level="4"><text:bookmark-start text:name="__RefHeading___helicoptere_30"/><text:bookmark-start text:name="helicoptere"/>hélicoptère<text:bookmark-end text:name="__RefHeading___helicoptere_30"/><text:bookmark-end text:name="helicoptere"/></text:h>
      <text:p text:style-name="Text_20_body">Un «hélicoptère» désigne un aéronef plus lourd que l’air dont la sustentation en vol est obtenue
principalement par la réaction de l’air sur un ou plusieurs rotors qui tournent, entraînés par un
organe moteur, autour d’axes essentiellement verticaux.</text:p>
      <text:p text:style-name="Text_20_body"><text:a xlink:type="simple" xlink:href="https://balloonwiki.org/de/doku.php/delta:definitionen#hubschrauber_helicopter" text:style-name="Internet_20_link" text:visited-style-name="Visited_20_Internet_20_Link">Hubschrauber</text:a> <text:a xlink:type="simple" xlink:href="https://balloonwiki.org/en/doku.php/delta:definitions#helicopter" text:style-name="Internet_20_link" text:visited-style-name="Visited_20_Internet_20_Link">Helicopter</text:a></text:p>
      <text:h text:style-name="Heading_20_4" text:outline-level="4"><text:bookmark-start text:name="__RefHeading___temps_de_vol_aux_instruments_31"/><text:bookmark-start text:name="temps_de_vol_aux_instruments"/>temps de vol aux instruments<text:bookmark-end text:name="__RefHeading___temps_de_vol_aux_instruments_31"/><text:bookmark-end text:name="temps_de_vol_aux_instruments"/></text:h>
      <text:p text:style-name="Text_20_body">Le «temps de vol aux instruments» fait référence au temps pendant lequel l’aéronef est piloté par
seule référence aux instruments.</text:p>
      <text:p text:style-name="Text_20_body"><text:a xlink:type="simple" xlink:href="https://balloonwiki.org/de/doku.php/delta/definitionen#instrumentenflugzeit_instrument_flight_time" text:style-name="Internet_20_link" text:visited-style-name="Visited_20_Internet_20_Link">Instrumentenflugzeit</text:a>
<text:a xlink:type="simple" xlink:href="https://balloonwiki.org/en/doku.php/delta:definitions#instrument_flight_time" text:style-name="Internet_20_link" text:visited-style-name="Visited_20_Internet_20_Link">Instrument flight time</text:a></text:p>
      <text:h text:style-name="Heading_20_4" text:outline-level="4"><text:bookmark-start text:name="__RefHeading___temps_aux_instruments_au_sol_32"/><text:bookmark-start text:name="temps_aux_instruments_au_sol"/>temps aux instruments au sol<text:bookmark-end text:name="__RefHeading___temps_aux_instruments_au_sol_32"/><text:bookmark-end text:name="temps_aux_instruments_au_sol"/></text:h>
      <text:p text:style-name="Text_20_body">Le «temps aux instruments au sol» fait référence au temps pendant lequel un pilote reçoit une
instruction au vol aux instruments simulée sur un entraîneur synthétique de vol (Flight Simulation
Training Device – FSTD).</text:p>
      <text:p text:style-name="Text_20_body"><text:a xlink:type="simple" xlink:href="https://balloonwiki.org/de/doku.php/delta/definitionen#instrumentenbodenzeit_instrument_ground_time" text:style-name="Internet_20_link" text:visited-style-name="Visited_20_Internet_20_Link">Instrumentenbodenzeit</text:a>
<text:a xlink:type="simple" xlink:href="https://balloonwiki.org/en/doku.php/delta:definitions#instrument_ground_time" text:style-name="Internet_20_link" text:visited-style-name="Visited_20_Internet_20_Link">Instrument ground time</text:a></text:p>
      <text:h text:style-name="Heading_20_4" text:outline-level="4"><text:bookmark-start text:name="__RefHeading___temps_aux_instruments_33"/><text:bookmark-start text:name="temps_aux_instruments"/>temps aux instruments<text:bookmark-end text:name="__RefHeading___temps_aux_instruments_33"/><text:bookmark-end text:name="temps_aux_instruments"/></text:h>
      <text:p text:style-name="Text_20_body">Le «temps aux instruments» fait référence au temps de vol aux instruments ou temps aux
instruments au sol.</text:p>
      <text:p text:style-name="Text_20_body"><text:a xlink:type="simple" xlink:href="https://balloonwiki.org/de/doku.php/delta/definitionen#instrumentenzeit_instrument_time" text:style-name="Internet_20_link" text:visited-style-name="Visited_20_Internet_20_Link">Instrumentenzeit</text:a>
<text:a xlink:type="simple" xlink:href="https://balloonwiki.org/en/doku.php/delta:definitions#instrument_time" text:style-name="Internet_20_link" text:visited-style-name="Visited_20_Internet_20_Link">Instrument time</text:a></text:p>
      <text:h text:style-name="Heading_20_4" text:outline-level="4"><text:bookmark-start text:name="__RefHeading___l_exploitation_multipilote_34"/><text:bookmark-start text:name="l_exploitation_multipilote"/>L’exploitation multipilote<text:bookmark-end text:name="__RefHeading___l_exploitation_multipilote_34"/><text:bookmark-end text:name="l_exploitation_multipilote"/></text:h>
      <text:p text:style-name="Text_20_body">«L’exploitation multipilote»:
dans le cas des avions, ce terme désigne une exploitation qui exige au moins 2 pilotes
travaillant en équipage sur avions multipilotes ou monopilotes;
dans le cas des hélicoptères, ce terme désigne une exploitation qui exige au moins 2 pilotes
travaillant en équipage sur hélicoptères multipilotes.</text:p>
      <text:p text:style-name="Text_20_body"><text:a xlink:type="simple" xlink:href="https://balloonwiki.org/de/doku.php/delta/definitionen#betrieb_mit_mehreren_piloten_multi-pilot_operation" text:style-name="Internet_20_link" text:visited-style-name="Visited_20_Internet_20_Link">Betrieb mit mehreren Piloten</text:a>
<text:a xlink:type="simple" xlink:href="https://balloonwiki.org/en/doku.php/delta:definitions#multi-pilot_operation" text:style-name="Internet_20_link" text:visited-style-name="Visited_20_Internet_20_Link">Multi-pilot operation</text:a></text:p>
      <text:h text:style-name="Heading_20_4" text:outline-level="4"><text:bookmark-start text:name="__RefHeading___travail_en_equipage_multi-crew_cooperation_mcc_35"/><text:bookmark-start text:name="travail_en_equipage_multi-crew_cooperation_mcc"/>travail en équipage (Multi-crew cooperation – MCC<text:bookmark-end text:name="__RefHeading___travail_en_equipage_multi-crew_cooperation_mcc_35"/><text:bookmark-end text:name="travail_en_equipage_multi-crew_cooperation_mcc"/></text:h>
      <text:p text:style-name="Text_20_body">Le «travail en équipage (Multi-crew cooperation – MCC») fait référence au fonctionnement de
l’équipage de conduite en tant qu’équipe de membres coopérant sous la gestion du commandant de
bord.</text:p>
      <text:p text:style-name="Text_20_body"><text:a xlink:type="simple" xlink:href="https://balloonwiki.org/de/doku.php/delta/definitionen#betrieb_mit_mehreren_piloten_multi-pilot_operation" text:style-name="Internet_20_link" text:visited-style-name="Visited_20_Internet_20_Link">Luftfahrzeug mit mehreren Piloten</text:a>
<text:a xlink:type="simple" xlink:href="https://balloonwiki.org/en/doku.php/delta:definitions#multi-pilot_operation" text:style-name="Internet_20_link" text:visited-style-name="Visited_20_Internet_20_Link">Multi-pilot operation</text:a></text:p>
      <text:h text:style-name="Heading_20_4" text:outline-level="4"><text:bookmark-start text:name="__RefHeading___aeronef_multipilote_36"/><text:bookmark-start text:name="aeronef_multipilote"/>Aéronef multipilote<text:bookmark-end text:name="__RefHeading___aeronef_multipilote_36"/><text:bookmark-end text:name="aeronef_multipilote"/></text:h>
      <text:p text:style-name="Text_20_body">«Aéronef multipilote»:
dans le cas des avions, ce terme désigne les avions certifiés pour être exploités avec un
équipage minimal de conduite de 2 pilotes;</text:p>
      <text:p text:style-name="Text_20_body">dans le cas des hélicoptères, des dirigeables et des aéronefs à sustentation motorisée, ce
terme désigne le type d’aéronef qui doit être exploité avec un copilote, tel que spécifié dans
le manuel de vol ou dans le certificat de transporteur aérien ou tout autre document
équivalent.</text:p>
      <text:p text:style-name="Text_20_body"><text:a xlink:type="simple" xlink:href="https://balloonwiki.org/de/doku.php/delta/definitionen#luftfahrzeug_mit_mehreren_piloten_multi-pilot_aircraft" text:style-name="Internet_20_link" text:visited-style-name="Visited_20_Internet_20_Link">Luftfahrzeug mit mehreren Piloten</text:a>
<text:a xlink:type="simple" xlink:href="https://balloonwiki.org/en/doku.php/delta:definitions#multi-pilot_aircraft" text:style-name="Internet_20_link" text:visited-style-name="Visited_20_Internet_20_Link">Multi-pilot aircraft</text:a></text:p>
      <text:h text:style-name="Heading_20_4" text:outline-level="4"><text:bookmark-start text:name="__RefHeading___nuit_37"/><text:bookmark-start text:name="nuit"/>nuit<text:bookmark-end text:name="__RefHeading___nuit_37"/><text:bookmark-end text:name="nuit"/></text:h>
      <text:p text:style-name="Text_20_body">La «nuit» désigne la période située entre la fin du crépuscule civil du soir et le début de l’aube
civile ou toute autre période similaire entre le coucher et le lever du soleil, tel que prescrit par
l’autorité adéquate, définie par l’État membre.</text:p>
      <text:p text:style-name="Text_20_body"><text:a xlink:type="simple" xlink:href="https://balloonwiki.org/de/doku.php/delta/definitionen#nacht_night" text:style-name="Internet_20_link" text:visited-style-name="Visited_20_Internet_20_Link">Nacht</text:a>
<text:a xlink:type="simple" xlink:href="https://balloonwiki.org/en/doku.php/delta:definitions#night" text:style-name="Internet_20_link" text:visited-style-name="Visited_20_Internet_20_Link">Night</text:a></text:p>
      <text:h text:style-name="Heading_20_4" text:outline-level="4"><text:bookmark-start text:name="__RefHeading___autres_dispositifs_d_entrainement_other_training_devices_otd_38"/><text:bookmark-start text:name="autres_dispositifs_d_entrainement_other_training_devices_otd"/>autres dispositifs d’entraînement (Other Training Devices – OTD)<text:bookmark-end text:name="__RefHeading___autres_dispositifs_d_entrainement_other_training_devices_otd_38"/><text:bookmark-end text:name="autres_dispositifs_d_entrainement_other_training_devices_otd"/></text:h>
      <text:p text:style-name="Text_20_body">Les «autres dispositifs d’entraînement (Other Training Devices – OTD)» désignent des dispositifs
d’entraînement autres que des simulateurs de vol, des systèmes d’entraînement au vol ou des
systèmes d’entraînement aux procédures de vol et de navigation, qui fournissent des moyens
d’entraînement quand un poste de pilotage complet n’est pas nécessaire.</text:p>
      <text:p text:style-name="Text_20_body"><text:a xlink:type="simple" xlink:href="https://balloonwiki.org/de/doku.php/delta/definitionen#sonstige_ausbildungsgeraete_other_training_devices_otd" text:style-name="Internet_20_link" text:visited-style-name="Visited_20_Internet_20_Link">Sonstige Ausbildungsgeräte</text:a>
<text:a xlink:type="simple" xlink:href="https://balloonwiki.org/en/doku.php/delta:definitions#other_training_devices_otd" text:style-name="Internet_20_link" text:visited-style-name="Visited_20_Internet_20_Link">Other training devices (OTD)</text:a></text:p>
      <text:h text:style-name="Heading_20_4" text:outline-level="4"><text:bookmark-start text:name="__RefHeading___criteres_de_performance_39"/><text:bookmark-start text:name="criteres_de_performance"/>critères de performance<text:bookmark-end text:name="__RefHeading___criteres_de_performance_39"/><text:bookmark-end text:name="criteres_de_performance"/></text:h>
      <text:p text:style-name="Text_20_body">Les «critères de performance» désignent des indications simples permettant d’évaluer le résultat à
produire pour l’élément de compétence considéré, avec une description des critères utilisés pour
juger si le niveau de performance requis a été atteint.</text:p>
      <text:p text:style-name="Text_20_body"><text:a xlink:type="simple" xlink:href="https://balloonwiki.org/de/doku.php/delta/definitionen#leistungskriterien_performance_criteria" text:style-name="Internet_20_link" text:visited-style-name="Visited_20_Internet_20_Link">Leistungskriterien</text:a>
<text:a xlink:type="simple" xlink:href="https://balloonwiki.org/en/doku.php/delta:definitions#performance_criteria" text:style-name="Internet_20_link" text:visited-style-name="Visited_20_Internet_20_Link">Performance criteria</text:a></text:p>
      <text:h text:style-name="Heading_20_4" text:outline-level="4"><text:bookmark-start text:name="__RefHeading___commandant_de_bord_pilot-in-command_pic_40"/><text:bookmark-start text:name="commandant_de_bord_pilot-in-command_pic"/>commandant de bord (Pilot-in-Command – PIC)<text:bookmark-end text:name="__RefHeading___commandant_de_bord_pilot-in-command_pic_40"/><text:bookmark-end text:name="commandant_de_bord_pilot-in-command_pic"/></text:h>
      <text:p text:style-name="Text_20_body">Le «commandant de bord (Pilot-in-Command – PIC)» fait référence au pilote désigné pour le
commandement et chargé de conduire le vol en toute sécurité.</text:p>
      <text:p text:style-name="Text_20_body"><text:a xlink:type="simple" xlink:href="https://balloonwiki.org/de/doku.php/delta/definitionen#verantwortlicher_pilot_pilot-in-command_pic" text:style-name="Internet_20_link" text:visited-style-name="Visited_20_Internet_20_Link">Verantwortlicher Pilot</text:a>
<text:a xlink:type="simple" xlink:href="https://balloonwiki.org/en/doku.php/delta:definitions#pilot-in-command_pic" text:style-name="Internet_20_link" text:visited-style-name="Visited_20_Internet_20_Link">Pilot-in-Command (PIC)</text:a></text:p>
      <text:h text:style-name="Heading_20_4" text:outline-level="4"><text:bookmark-start text:name="__RefHeading___pilote_commandant_de_bord_sous_supervision_pilot-in-command_under_supervision_picus_41"/><text:bookmark-start text:name="pilote_commandant_de_bord_sous_supervision_pilot-in-command_under_supervision_picus"/>pilote commandant de bord sous supervision (Pilot-in-command under supervision – PICUS)<text:bookmark-end text:name="__RefHeading___pilote_commandant_de_bord_sous_supervision_pilot-in-command_under_supervision_picus_41"/><text:bookmark-end text:name="pilote_commandant_de_bord_sous_supervision_pilot-in-command_under_supervision_picus"/></text:h>
      <text:p text:style-name="Text_20_body">Le «pilote commandant de bord sous supervision (Pilot-in-command under supervision – PICUS)»
fait référence au copilote remplissant les tâches et les fonctions d’un pilote commandant de bord
sous la supervision du pilote commandant de bord.</text:p>
      <text:p text:style-name="Text_20_body"><text:a xlink:type="simple" xlink:href="https://balloonwiki.org/de/doku.php/delta/definitionen#verantwortlicher_pilot_unter_aufsicht_pilot-in-command_under_supervision_picus" text:style-name="Internet_20_link" text:visited-style-name="Visited_20_Internet_20_Link">Verantwortlicher Pilot unter Aufsicht</text:a>
<text:a xlink:type="simple" xlink:href="https://balloonwiki.org/en/doku.php/delta:definitions#pilot-in-command_under_supervision_picus" text:style-name="Internet_20_link" text:visited-style-name="Visited_20_Internet_20_Link">Pilot-in-command under supervision (PICUS)</text:a></text:p>
      <text:h text:style-name="Heading_20_4" text:outline-level="4"><text:bookmark-start text:name="__RefHeading___aeronef_a_sustentation_motorisee_42"/><text:bookmark-start text:name="aeronef_a_sustentation_motorisee"/>aéronef à sustentation motorisée<text:bookmark-end text:name="__RefHeading___aeronef_a_sustentation_motorisee_42"/><text:bookmark-end text:name="aeronef_a_sustentation_motorisee"/></text:h>
      <text:p text:style-name="Text_20_body">Un «aéronef à sustentation motorisée» désigne tout aéronef dérivant sa sustentation verticale et sa
propulsion/sustentation en vol de rotors à géométrie variable ou de moteurs/organes propulseurs
attachés à, ou contenus dans le fuselage ou les ailes.</text:p>
      <text:p text:style-name="Text_20_body"><text:a xlink:type="simple" xlink:href="https://balloonwiki.org/de/doku.php/delta/definitionen#luftfahrzeug_mit_vertikaler_start-_und_landefaehigkeit_powered-lift_aircraft" text:style-name="Internet_20_link" text:visited-style-name="Visited_20_Internet_20_Link">Luftfahrzeug mit vertikaler Start- und Landefähigkeit</text:a>
<text:a xlink:type="simple" xlink:href="https://balloonwiki.org/en/doku.php/delta:definitions#powered-lift_aircraft" text:style-name="Internet_20_link" text:visited-style-name="Visited_20_Internet_20_Link">Powered-lift aircraft</text:a></text:p>
      <text:h text:style-name="Heading_20_4" text:outline-level="4"><text:bookmark-start text:name="__RefHeading___planeur_motorise_43"/><text:bookmark-start text:name="planeur_motorise"/>planeur motorisé<text:bookmark-end text:name="__RefHeading___planeur_motorise_43"/><text:bookmark-end text:name="planeur_motorise"/></text:h>
      <text:p text:style-name="Text_20_body">Un «planeur motorisé» désigne un aéronef équipé d’un ou plusieurs moteurs et qui, avec un (ou
plusieurs) moteur(s) à l’arrêt, possède les caractéristiques d’un planeur.</text:p>
      <text:p text:style-name="Text_20_body"><text:a xlink:type="simple" xlink:href="https://balloonwiki.org/de/doku.php/delta/definitionen#motorsegler_powered_sailplane" text:style-name="Internet_20_link" text:visited-style-name="Visited_20_Internet_20_Link">Motorsegler</text:a>
<text:a xlink:type="simple" xlink:href="https://balloonwiki.org/en/doku.php/delta:definitions#powered_sailplane" text:style-name="Internet_20_link" text:visited-style-name="Visited_20_Internet_20_Link">Powered sailplane</text:a></text:p>
      <text:h text:style-name="Heading_20_4" text:outline-level="4"><text:bookmark-start text:name="__RefHeading___pilote_prive_44"/><text:bookmark-start text:name="pilote_prive"/>pilote privé<text:bookmark-end text:name="__RefHeading___pilote_prive_44"/><text:bookmark-end text:name="pilote_prive"/></text:h>
      <text:p text:style-name="Text_20_body">Un «pilote privé» désigne un pilote détenteur d’une licence ne permettant pas le pilotage d’aéronefs
lors de vols exploités contre rémunération, à l’exclusion des activités d’instruction ou d’examen,
comme établi dans la présente partie.</text:p>
      <text:p text:style-name="Text_20_body"><text:a xlink:type="simple" xlink:href="https://balloonwiki.org/de/doku.php/delta/definitionen#privatpilot_private_pilot" text:style-name="Internet_20_link" text:visited-style-name="Visited_20_Internet_20_Link">Privatpilot</text:a>
<text:a xlink:type="simple" xlink:href="https://balloonwiki.org/en/doku.php/delta:definitions#private_pilot" text:style-name="Internet_20_link" text:visited-style-name="Visited_20_Internet_20_Link">Private pilot</text:a></text:p>
      <text:h text:style-name="Heading_20_4" text:outline-level="4"><text:bookmark-start text:name="__RefHeading___controle_de_competences_45"/><text:bookmark-start text:name="controle_de_competences"/>contrôle de compétences<text:bookmark-end text:name="__RefHeading___controle_de_competences_45"/><text:bookmark-end text:name="controle_de_competences"/></text:h>
      <text:p text:style-name="Text_20_body">Un «contrôle de compétences» désigne une épreuve pratique d’aptitude, effectuée en vue de
proroger ou de renouveler des qualifications et comportant tout examen oral susceptible d’être exigé.
Un «renouvellement» (par exemple, d’une qualification ou d’une autorisation) désigne un acte
administratif effectué après qu’une qualification ou autorisation est arrivée en fin de validité et qui a
pour effet de renouveler les privilèges de cette qualification ou autorisation pour une nouvelle
période donnée, sous réserve de satisfaire aux exigences spécifiées.</text:p>
      <text:p text:style-name="Text_20_body"><text:a xlink:type="simple" xlink:href="https://balloonwiki.org/de/doku.php/delta/definitionen#befaehigungsueberpruefung_proficiency_check" text:style-name="Internet_20_link" text:visited-style-name="Visited_20_Internet_20_Link">Befähigungsüberprüfung</text:a>
<text:a xlink:type="simple" xlink:href="https://balloonwiki.org/en/doku.php/delta:definitions#proficiency_check" text:style-name="Internet_20_link" text:visited-style-name="Visited_20_Internet_20_Link">Proficiency check</text:a></text:p>
      <text:h text:style-name="Heading_20_4" text:outline-level="4"><text:bookmark-start text:name="__RefHeading___prorogation_46"/><text:bookmark-start text:name="prorogation"/>prorogation<text:bookmark-end text:name="__RefHeading___prorogation_46"/><text:bookmark-end text:name="prorogation"/></text:h>
      <text:p text:style-name="Text_20_body">Une «prorogation» (par exemple, d’une qualification ou d’une autorisation) désigne un acte
administratif effectué pendant la période de validité d’une qualification ou d’une autorisation et qui
permet au titulaire de continuer à exercer les privilèges de cette qualification ou autorisation pour
une nouvelle période donnée, sous réserve de satisfaire aux exigences spécifiées.</text:p>
      <text:p text:style-name="Text_20_body"><text:a xlink:type="simple" xlink:href="https://balloonwiki.org/de/doku.php/delta/definitionen#verlaengerung_revalidation" text:style-name="Internet_20_link" text:visited-style-name="Visited_20_Internet_20_Link">Verlängerung</text:a>
<text:a xlink:type="simple" xlink:href="https://balloonwiki.org/en/doku.php/delta:definitions#revalidation" text:style-name="Internet_20_link" text:visited-style-name="Visited_20_Internet_20_Link">Revalidation</text:a></text:p>
      <text:h text:style-name="Heading_20_4" text:outline-level="4"><text:bookmark-start text:name="__RefHeading___etape_47"/><text:bookmark-start text:name="etape"/>étape<text:bookmark-end text:name="__RefHeading___etape_47"/><text:bookmark-end text:name="etape"/></text:h>
      <text:p text:style-name="Text_20_body">Une «étape» désigne un vol comprenant des phases de décollage, de départ, de vol de croisière d’au
moins 15 minutes, d’arrivée, d’approche et d’atterrissage.</text:p>
      <text:p text:style-name="Text_20_body"><text:a xlink:type="simple" xlink:href="https://balloonwiki.org/de/doku.php/delta/definitionen#streckenabschnitt_route_sector" text:style-name="Internet_20_link" text:visited-style-name="Visited_20_Internet_20_Link">Streckenabschnitt</text:a>
<text:a xlink:type="simple" xlink:href="https://balloonwiki.org/en/doku.php/delta:definitions#route_sector" text:style-name="Internet_20_link" text:visited-style-name="Visited_20_Internet_20_Link">Route sector</text:a></text:p>
      <text:h text:style-name="Heading_20_4" text:outline-level="4"><text:bookmark-start text:name="__RefHeading___planeur_48"/><text:bookmark-start text:name="planeur"/>planeur<text:bookmark-end text:name="__RefHeading___planeur_48"/><text:bookmark-end text:name="planeur"/></text:h>
      <text:p text:style-name="Text_20_body">Un «planeur» désigne un aéronef plus lourd que l’air sustenté en vol par des réactions
aérodynamiques sur sa voilure et dont le vol libre ne dépend d’aucun moteur.</text:p>
      <text:p text:style-name="Text_20_body"><text:a xlink:type="simple" xlink:href="https://balloonwiki.org/de/doku.php/delta/definitionen#segelflugzeug_sailplane" text:style-name="Internet_20_link" text:visited-style-name="Visited_20_Internet_20_Link">Segelflugzeug</text:a>
<text:a xlink:type="simple" xlink:href="https://balloonwiki.org/en/doku.php/delta:definitions#sailplane" text:style-name="Internet_20_link" text:visited-style-name="Visited_20_Internet_20_Link">Sailplane</text:a></text:p>
      <text:h text:style-name="Heading_20_4" text:outline-level="4"><text:bookmark-start text:name="__RefHeading___aeronef_monopilote_49"/><text:bookmark-start text:name="aeronef_monopilote"/>aéronef monopilote<text:bookmark-end text:name="__RefHeading___aeronef_monopilote_49"/><text:bookmark-end text:name="aeronef_monopilote"/></text:h>
      <text:p text:style-name="Text_20_body">Un «aéronef monopilote» désigne un aéronef certifié pour une exploitation par un seul pilote.</text:p>
      <text:p text:style-name="Text_20_body"><text:a xlink:type="simple" xlink:href="https://balloonwiki.org/de/doku.php/delta/definitionen#luftfahrzeug_fuer_nur_einen_piloten_single-pilot_aircraft" text:style-name="Internet_20_link" text:visited-style-name="Visited_20_Internet_20_Link">Luftfahrzeug für nur einen Piloten</text:a>
<text:a xlink:type="simple" xlink:href="https://balloonwiki.org/en/doku.php/delta:definitions#single-pilot_aircraft" text:style-name="Internet_20_link" text:visited-style-name="Visited_20_Internet_20_Link">Single-pilot aircraft</text:a></text:p>
      <text:h text:style-name="Heading_20_4" text:outline-level="4"><text:bookmark-start text:name="__RefHeading___examen_pratique_50"/><text:bookmark-start text:name="examen_pratique"/>examen pratique<text:bookmark-end text:name="__RefHeading___examen_pratique_50"/><text:bookmark-end text:name="examen_pratique"/></text:h>
      <text:p text:style-name="Text_20_body">Un «examen pratique» désigne une épreuve pratique d’aptitude, effectuée en vue d’octroyer une
licence ou une qualification et comportant tout examen oral susceptible d’être exigé.</text:p>
      <text:p text:style-name="Text_20_body"><text:a xlink:type="simple" xlink:href="https://balloonwiki.org/de/doku.php/delta/definitionen#praktische_pruefung_skill_test" text:style-name="Internet_20_link" text:visited-style-name="Visited_20_Internet_20_Link">Praktische Prüfung</text:a>
<text:a xlink:type="simple" xlink:href="https://balloonwiki.org/en/doku.php/delta:definitions#skill_test" text:style-name="Internet_20_link" text:visited-style-name="Visited_20_Internet_20_Link">Skill test</text:a></text:p>
      <text:h text:style-name="Heading_20_4" text:outline-level="4"><text:bookmark-start text:name="__RefHeading___temps_de_vol_en_solo_51"/><text:bookmark-start text:name="temps_de_vol_en_solo"/>temps de vol en solo<text:bookmark-end text:name="__RefHeading___temps_de_vol_en_solo_51"/><text:bookmark-end text:name="temps_de_vol_en_solo"/></text:h>
      <text:p text:style-name="Text_20_body">Le «temps de vol en solo» désigne le temps de vol pendant lequel l’aspirant pilote est le seul
occupant d’un aéronef.</text:p>
      <text:p text:style-name="Text_20_body"><text:a xlink:type="simple" xlink:href="https://balloonwiki.org/de/doku.php/delta/definitionen#alleinflugzeit_solo_flight_time" text:style-name="Internet_20_link" text:visited-style-name="Visited_20_Internet_20_Link">Alleinflugzeit</text:a>
<text:a xlink:type="simple" xlink:href="https://balloonwiki.org/en/doku.php/delta:definitions#solo_flight_time" text:style-name="Internet_20_link" text:visited-style-name="Visited_20_Internet_20_Link">Solo flight time</text:a></text:p>
      <text:h text:style-name="Heading_20_4" text:outline-level="4"><text:bookmark-start text:name="__RefHeading___aspirant_pilote-commandant_de_bord_student_pilot-in-command_spic_52"/><text:bookmark-start text:name="aspirant_pilote-commandant_de_bord_student_pilot-in-command_spic"/>aspirant pilote-commandant de bord (Student Pilot-in-Command – SPIC)<text:bookmark-end text:name="__RefHeading___aspirant_pilote-commandant_de_bord_student_pilot-in-command_spic_52"/><text:bookmark-end text:name="aspirant_pilote-commandant_de_bord_student_pilot-in-command_spic"/></text:h>
      <text:p text:style-name="Text_20_body">L’«aspirant pilote-commandant de bord (Student Pilot-in-Command – SPIC)» désigne un aspirant
pilote remplissant les tâches et fonctions d’un pilote commandant de bord sous la supervision d’un
instructeur, qui se limitera à observer l’aspirant pilote et ne devra pas influencer ou commander le
vol de l’aéronef.</text:p>
      <text:p text:style-name="Text_20_body"><text:a xlink:type="simple" xlink:href="https://balloonwiki.org/de/doku.php/delta/definitionen#ausbildungszeit_als_verantwortlicher_pilot_student_pilot-in-command_spic" text:style-name="Internet_20_link" text:visited-style-name="Visited_20_Internet_20_Link">Ausbildungszeit als verantwortlicher Pilot</text:a>
<text:a xlink:type="simple" xlink:href="https://balloonwiki.org/en/doku.php/delta:definitions#student_pilot-in-command_spic" text:style-name="Internet_20_link" text:visited-style-name="Visited_20_Internet_20_Link">Student Pilot-in-Command (SPIC)</text:a></text:p>
      <text:h text:style-name="Heading_20_4" text:outline-level="4"><text:bookmark-start text:name="__RefHeading___menace_53"/><text:bookmark-start text:name="menace"/>menace<text:bookmark-end text:name="__RefHeading___menace_53"/><text:bookmark-end text:name="menace"/></text:h>
      <text:p text:style-name="Text_20_body">Une «menace» désigne des événements ou des erreurs qui se produisent en dehors de l’influence de
l’équipage de conduite, qui augmentent la complexité opérationnelle et qu’il faut gérer pour
maintenir la marge de sécurité.</text:p>
      <text:p text:style-name="Text_20_body"><text:a xlink:type="simple" xlink:href="https://balloonwiki.org/de/doku.php/delta/definitionen#bedrohung_threat" text:style-name="Internet_20_link" text:visited-style-name="Visited_20_Internet_20_Link">Bedrohung</text:a>
<text:a xlink:type="simple" xlink:href="https://balloonwiki.org/en/doku.php/delta:definitions#threat" text:style-name="Internet_20_link" text:visited-style-name="Visited_20_Internet_20_Link">Threat</text:a></text:p>
      <text:h text:style-name="Heading_20_4" text:outline-level="4"><text:bookmark-start text:name="__RefHeading___gestion_des_menaces_54"/><text:bookmark-start text:name="gestion_des_menaces"/>gestion des menaces<text:bookmark-end text:name="__RefHeading___gestion_des_menaces_54"/><text:bookmark-end text:name="gestion_des_menaces"/></text:h>
      <text:p text:style-name="Text_20_body">La «gestion des menaces» désigne le processus consistant à déceler les menaces et à y remédier en
prenant des mesures qui permettent d’en réduire les conséquences ou de les éviter, ainsi que
d’atténuer la probabilité d’erreurs ou de situations indésirables de l’aéronef.</text:p>
      <text:p text:style-name="Text_20_body"><text:a xlink:type="simple" xlink:href="https://balloonwiki.org/de/doku.php/delta/definitionen#bedrohungsmanagement_threat_management" text:style-name="Internet_20_link" text:visited-style-name="Visited_20_Internet_20_Link">Bedrohungsmanagement</text:a>
<text:a xlink:type="simple" xlink:href="https://balloonwiki.org/en/doku.php/delta:definitions#threat_management" text:style-name="Internet_20_link" text:visited-style-name="Visited_20_Internet_20_Link">Threat management</text:a></text:p>
      <text:h text:style-name="Heading_20_4" text:outline-level="4"><text:bookmark-start text:name="__RefHeading___moto-planeur_touring_motor_glider_tmg_55"/><text:bookmark-start text:name="moto-planeur_touring_motor_glider_tmg"/>moto-planeur (Touring Motor Glider – TMG)<text:bookmark-end text:name="__RefHeading___moto-planeur_touring_motor_glider_tmg_55"/><text:bookmark-end text:name="moto-planeur_touring_motor_glider_tmg"/></text:h>
      <text:p text:style-name="Text_20_body">Un «moto-planeur (Touring Motor Glider – TMG)» désigne une classe spécifique de planeurs
motorisés pourvus d’un moteur intégré et non rétractable et d’une hélice non rétractable. Il doit être
capable de décoller et de s’élever par sa propre puissance conformément à son manuel de vol.</text:p>
      <text:p text:style-name="Text_20_body"><text:a xlink:type="simple" xlink:href="https://balloonwiki.org/de/doku.php/delta/definitionen#reisemotorsegler_touring_motor_glider_tmg" text:style-name="Internet_20_link" text:visited-style-name="Visited_20_Internet_20_Link">Reisemotorsegler</text:a>
<text:a xlink:type="simple" xlink:href="https://balloonwiki.org/en/doku.php/delta:definitions#touring_motor_glider_tmg" text:style-name="Internet_20_link" text:visited-style-name="Visited_20_Internet_20_Link">Touring Motor Glider (TMG)</text:a></text:p>
      <text:h text:style-name="Heading_20_4" text:outline-level="4"><text:bookmark-start text:name="__RefHeading___type_d_aeronef_56"/><text:bookmark-start text:name="type_d_aeronef"/>type d’aéronef<text:bookmark-end text:name="__RefHeading___type_d_aeronef_56"/><text:bookmark-end text:name="type_d_aeronef"/></text:h>
      <text:p text:style-name="Text_20_body">Le «type d’aéronef» désigne une classification d’aéronefs qui exige une qualification de type,
comme défini dans les données d'adéquation opérationnelle établies conformément à la partie 21 et
qui inclut l'ensemble des aéronefs offrant des caractéristiques fondamentales identiques, y compris
toutes les modifications qui y sont apportées, à l’exception de celles qui entraînent un changement
dans le maniement ou les caractéristiques de vol.</text:p>
      <text:p text:style-name="Text_20_body"><text:a xlink:type="simple" xlink:href="https://balloonwiki.org/de/doku.php/delta/definitionen#luftfahrzeugmuster_type_of_aircraft" text:style-name="Internet_20_link" text:visited-style-name="Visited_20_Internet_20_Link">Luftfahrzeugmuster</text:a>
<text:a xlink:type="simple" xlink:href="https://balloonwiki.org/en/doku.php/delta:definitions#type_of_aircraft" text:style-name="Internet_20_link" text:visited-style-name="Visited_20_Internet_20_Link">Type of aircraft</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8::26:41</meta:creation-date>
    <dc:creator>Generated</dc:creator>
    <dc:date>2025-04-04T08::26:41</dc:date>
    <dc:language>en-US</dc:language>
    <meta:editing-cycles>1</meta:editing-cycles>
    <meta:editing-duration>PT0S</meta:editing-duration>
    <dc:title>delta:definitions</dc:title>
  </office:meta>
</office:document-meta>
</file>