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riage:start"/><text:bookmark-start text:name="__RefHeading___coloriage_1"/><text:bookmark-start text:name="coloriage"/>Coloriage<text:bookmark-end text:name="__RefHeading___coloriage_1"/><text:bookmark-end text:name="coloriage"/></text:h>
      <text:p text:style-name="Text_20_body"><text:a xlink:type="simple" xlink:href="https://balloonwiki.org/de/doku.php/malvorlage/start" text:style-name="Internet_20_link" text:visited-style-name="Visited_20_Internet_20_Link">Malvorlage</text:a></text:p>
      <text:p text:style-name="Text_20_body">Ici on presente quelques coloriages pour les enfants.</text:p>
      <text:h text:style-name="Heading_20_2" text:outline-level="2"><text:bookmark-start text:name="__RefHeading___ballon_a_gaz_2"/><text:bookmark-start text:name="ballon_a_gaz"/>Ballon à gaz<text:bookmark-end text:name="__RefHeading___ballon_a_gaz_2"/><text:bookmark-end text:name="ballon_a_gaz"/></text:h>
      <text:p text:style-name="Text_20_body"><text:a xlink:type="simple" xlink:href="https://www.balloonwiki.org/fr/doku.php/coloriage/ballon-a-gaz_plein_silhouette.pdf" text:style-name="Internet_20_link" text:visited-style-name="Visited_20_Internet_20_Link">Ballon à gaz (plein) Silhouette</text:a></text:p>
      <text:p text:style-name="Text_20_body"><text:a xlink:type="simple" xlink:href="https://www.balloonwiki.org/fr/doku.php/coloriage/ballon-a-gaz_flasque_silhouette.pdf" text:style-name="Internet_20_link" text:visited-style-name="Visited_20_Internet_20_Link">Ballon à gaz (flasque) Silhouette</text:a></text:p>
      <text:p text:style-name="Text_20_body"><text:a xlink:type="simple" xlink:href="https://www.balloonwiki.org/fr/doku.php/coloriage/ballon-a-rallingue_silhouette.pdf" text:style-name="Internet_20_link" text:visited-style-name="Visited_20_Internet_20_Link">Ballon à rallingues Silhouette</text:a></text:p>
      <text:h text:style-name="Heading_20_2" text:outline-level="2"><text:bookmark-start text:name="__RefHeading___montgolfiere_3"/><text:bookmark-start text:name="montgolfiere"/>Montgolfière<text:bookmark-end text:name="__RefHeading___montgolfiere_3"/><text:bookmark-end text:name="montgolfiere"/></text:h>
      <text:p text:style-name="Text_20_body"><text:a xlink:type="simple" xlink:href="https://www.balloonwiki.org/fr/doku.php/coloriage/montgolfiere_silhouette.pdf" text:style-name="Internet_20_link" text:visited-style-name="Visited_20_Internet_20_Link">Montgolfière Silhouett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12:47</meta:creation-date>
    <dc:creator>Generated</dc:creator>
    <dc:date>2025-04-04T09::12:47</dc:date>
    <dc:language>en-US</dc:language>
    <meta:editing-cycles>1</meta:editing-cycles>
    <meta:editing-duration>PT0S</meta:editing-duration>
    <dc:title>coloriage:start</dc:title>
  </office:meta>
</office:document-meta>
</file>