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ie:start"/><text:bookmark-start text:name="__RefHeading___charlie_1"/><text:bookmark-start text:name="charlie"/>CHARLIE<text:bookmark-end text:name="__RefHeading___charlie_1"/><text:bookmark-end text:name="charlie"/></text:h>
      <text:p text:style-name="Text_20_body"><text:a xlink:type="simple" xlink:href="https://www.balloonwiki.org/fr/doku.php/delta/definitions#categorie_d_aeronef" text:style-name="Internet_20_link" text:visited-style-name="Visited_20_Internet_20_Link">Catégorie d'aéronef</text:a> - <text:a xlink:type="simple" xlink:href="https://www.balloonwiki.org/fr/doku.php/bravo/ballon_a_gaz" text:style-name="Internet_20_link" text:visited-style-name="Visited_20_Internet_20_Link">Charlière</text:a> - <text:a xlink:type="simple" xlink:href="https://www.balloonwiki.org/fr/doku.php/delta/definitions#classe_d_avion" text:style-name="Internet_20_link" text:visited-style-name="Visited_20_Internet_20_Link">Classe d'avion</text:a> - <text:a xlink:type="simple" xlink:href="https://www.balloonwiki.org/fr/doku.php/delta/definitions#classe_de_ballons" text:style-name="Internet_20_link" text:visited-style-name="Visited_20_Internet_20_Link">Classe de ballons</text:a> - <text:a xlink:type="simple" xlink:href="https://www.balloonwiki.org/fr/doku.php/coloriage/start" text:style-name="Internet_20_link" text:visited-style-name="Visited_20_Internet_20_Link">Coloriage</text:a> - <text:a xlink:type="simple" xlink:href="https://www.balloonwiki.org/fr/doku.php/delta/definitions#commandant_de_bord_pilot-in-command_pic" text:style-name="Internet_20_link" text:visited-style-name="Visited_20_Internet_20_Link">Commandant de bord</text:a> - <text:a xlink:type="simple" xlink:href="https://www.balloonwiki.org/fr/doku.php/delta/definitions#competence" text:style-name="Internet_20_link" text:visited-style-name="Visited_20_Internet_20_Link">Competence</text:a> - <text:a xlink:type="simple" xlink:href="https://www.balloonwiki.org/fr/doku.php/delta/definitions#controle_de_competences" text:style-name="Internet_20_link" text:visited-style-name="Visited_20_Internet_20_Link">Contrôle de compétences</text:a> - <text:a xlink:type="simple" xlink:href="https://www.balloonwiki.org/fr/doku.php/delta/definitions#copilote" text:style-name="Internet_20_link" text:visited-style-name="Visited_20_Internet_20_Link">Copilote</text:a> - <text:a xlink:type="simple" xlink:href="https://www.balloonwiki.org/fr/doku.php/delta/definitions#copilote_de_releve_en_croisiere" text:style-name="Internet_20_link" text:visited-style-name="Visited_20_Internet_20_Link">Copilote de relève en croisière</text:a> - <text:a xlink:type="simple" xlink:href="https://www.balloonwiki.org/fr/doku.php/golf/gordon" text:style-name="Internet_20_link" text:visited-style-name="Visited_20_Internet_20_Link">Coupe Aéronautique Gordon Bennett</text:a> - <text:a xlink:type="simple" xlink:href="https://www.balloonwiki.org/fr/doku.php/delta/definitions#credit" text:style-name="Internet_20_link" text:visited-style-name="Visited_20_Internet_20_Link">Crédit</text:a> - <text:a xlink:type="simple" xlink:href="https://www.balloonwiki.org/fr/doku.php/delta/definitions#criteres_de_performance" text:style-name="Internet_20_link" text:visited-style-name="Visited_20_Internet_20_Link">Critères de performanc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19:04</meta:creation-date>
    <dc:creator>Generated</dc:creator>
    <dc:date>2025-04-03T15::19:04</dc:date>
    <dc:language>en-US</dc:language>
    <meta:editing-cycles>1</meta:editing-cycles>
    <meta:editing-duration>PT0S</meta:editing-duration>
    <dc:title>charlie:start</dc:title>
  </office:meta>
</office:document-meta>
</file>