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vo:start"/><text:bookmark-start text:name="__RefHeading___bravo_1"/><text:bookmark-start text:name="bravo"/>Bravo<text:bookmark-end text:name="__RefHeading___bravo_1"/><text:bookmark-end text:name="bravo"/></text:h>
      <text:p text:style-name="Text_20_body"><text:a xlink:type="simple" xlink:href="https://www.balloonwiki.org/fr/doku.php/delta/definitions#ballon" text:style-name="Internet_20_link" text:visited-style-name="Visited_20_Internet_20_Link">Ballon</text:a> - <text:a xlink:type="simple" xlink:href="https://www.balloonwiki.org/fr/doku.php/bravo/ballon_a_gaz" text:style-name="Internet_20_link" text:visited-style-name="Visited_20_Internet_20_Link">Ballon à gaz</text:a> - <text:a xlink:type="simple" xlink:href="https://www.balloonwiki.org/fr/doku.php/bravo/bfcl" text:style-name="Internet_20_link" text:visited-style-name="Visited_20_Internet_20_Link">BFCL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23:27</meta:creation-date>
    <dc:creator>Generated</dc:creator>
    <dc:date>2025-04-03T15::23:27</dc:date>
    <dc:language>en-US</dc:language>
    <meta:editing-cycles>1</meta:editing-cycles>
    <meta:editing-duration>PT0S</meta:editing-duration>
    <dc:title>bravo:start</dc:title>
  </office:meta>
</office:document-meta>
</file>