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start"/><text:bookmark-start text:name="__RefHeading___alfa_1"/><text:bookmark-start text:name="alfa"/>ALFA<text:bookmark-end text:name="__RefHeading___alfa_1"/><text:bookmark-end text:name="alfa"/></text:h>
      <text:p text:style-name="Text_20_body"><text:a xlink:type="simple" xlink:href="https://www.balloonwiki.org/fr/doku.php/delta/definitions#aeronef" text:style-name="Internet_20_link" text:visited-style-name="Visited_20_Internet_20_Link">Aéronef</text:a> - <text:a xlink:type="simple" xlink:href="https://www.balloonwiki.org/fr/doku.php/delta/definitions#aeronef_a_sustentation_motorisee" text:style-name="Internet_20_link" text:visited-style-name="Visited_20_Internet_20_Link">Aéronef à sustentation motorisée</text:a> - <text:a xlink:type="simple" xlink:href="https://www.balloonwiki.org/fr/doku.php/delta/definitions#aeronef_monopilote" text:style-name="Internet_20_link" text:visited-style-name="Visited_20_Internet_20_Link">Aéronef monopilote</text:a> - <text:a xlink:type="simple" xlink:href="https://www.balloonwiki.org/fr/doku.php/delta/definitions#aeronef_multipilote" text:style-name="Internet_20_link" text:visited-style-name="Visited_20_Internet_20_Link">Aéronef multipilote</text:a> - <text:a xlink:type="simple" xlink:href="https://www.balloonwiki.org/fr/doku.php/alfa/arbre_kangourou" text:style-name="Internet_20_link" text:visited-style-name="Visited_20_Internet_20_Link">Arbre kangourou</text:a> - <text:a xlink:type="simple" xlink:href="https://www.balloonwiki.org/fr/doku.php/delta/definitions#aspirant_pilote-commandant_de_bord_student_pilot-in-command_spic" text:style-name="Internet_20_link" text:visited-style-name="Visited_20_Internet_20_Link">Aspirant pilote-commandant de bord</text:a> - <text:a xlink:type="simple" xlink:href="https://www.balloonwiki.org/fr/doku.php/delta/definitions#autres_dispositifs_d_entrainement_other_training_devices_otd" text:style-name="Internet_20_link" text:visited-style-name="Visited_20_Internet_20_Link">Autres dispositifs d’entraînement</text:a> - <text:a xlink:type="simple" xlink:href="https://www.balloonwiki.org/fr/doku.php/delta/definitions#avion" text:style-name="Internet_20_link" text:visited-style-name="Visited_20_Internet_20_Link">Avion</text:a> - <text:a xlink:type="simple" xlink:href="https://www.balloonwiki.org/fr/doku.php/delta/definitions#avion_qui_doit_etre_exploite_avec_un_copilote" text:style-name="Internet_20_link" text:visited-style-name="Visited_20_Internet_20_Link">Avion qui doit être exploité avec un copilot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23:26</meta:creation-date>
    <dc:creator>Generated</dc:creator>
    <dc:date>2025-04-03T15::23:26</dc:date>
    <dc:language>en-US</dc:language>
    <meta:editing-cycles>1</meta:editing-cycles>
    <meta:editing-duration>PT0S</meta:editing-duration>
    <dc:title>alfa:start</dc:title>
  </office:meta>
</office:document-meta>
</file>