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outh:workshop"/><text:bookmark-start text:name="__RefHeading___open_german-french-polish_workshop_balloon_media_2021_1"/><text:bookmark-start text:name="open_german-french-polish_workshop_balloon_media_2021"/>Open German-French-Polish Workshop Balloon&amp;Media 2021<text:bookmark-end text:name="__RefHeading___open_german-french-polish_workshop_balloon_media_2021_1"/><text:bookmark-end text:name="open_german-french-polish_workshop_balloon_media_2021"/></text:h>
      <text:p text:style-name="Text_20_body"><text:a xlink:type="simple" xlink:href="https://balloonwiki.org/de/doku.php/dfjw/2021workshop" text:style-name="Internet_20_link" text:visited-style-name="Visited_20_Internet_20_Link">Workshop Ballon&amp;Media</text:a> <text:a xlink:type="simple" xlink:href="https://balloonwiki.org/fr/doku.php/ofaj/2021atelier" text:style-name="Internet_20_link" text:visited-style-name="Visited_20_Internet_20_Link">Atelier Ballon&amp;Media</text:a> <text:a xlink:type="simple" xlink:href="https://balloonwiki.org/pl/doku.php/wymiana_mlodziezy/2020warsztat" text:style-name="Internet_20_link" text:visited-style-name="Visited_20_Internet_20_Link">Warsztat Balon&amp;Media</text:a></text:p>
      <text:p text:style-name="Text_20_body">More information: <text:a xlink:type="simple" xlink:href="https://dina.international/project/balloonmedia/" text:style-name="Internet_20_link" text:visited-style-name="Visited_20_Internet_20_Link">https://dina.international/project/balloonmedia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0::26:29</meta:creation-date>
    <dc:creator>Generated</dc:creator>
    <dc:date>2025-04-10T10::26:29</dc:date>
    <dc:language>en-US</dc:language>
    <meta:editing-cycles>1</meta:editing-cycles>
    <meta:editing-duration>PT0S</meta:editing-duration>
    <dc:title>youth:workshop</dc:title>
  </office:meta>
</office:document-meta>
</file>