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outh:start"/><text:bookmark-start text:name="__RefHeading___youth_1"/><text:bookmark-start text:name="youth"/>Youth<text:bookmark-end text:name="__RefHeading___youth_1"/><text:bookmark-end text:name="youth"/></text:h>
      <text:h text:style-name="Heading_20_2" text:outline-level="2"><text:bookmark-start text:name="__RefHeading___subventions_2"/><text:bookmark-start text:name="subventions"/>Subventions<text:bookmark-end text:name="__RefHeading___subventions_2"/><text:bookmark-end text:name="subventions"/></text:h>
      <text:p text:style-name="Text_20_body">Known Organisation to support youth activities with participants of more than one nation.</text:p>
      <text:h text:style-name="Heading_20_3" text:outline-level="3"><text:bookmark-start text:name="__RefHeading___balloonist_are_working_already_with_3"/><text:bookmark-start text:name="balloonist_are_working_already_with"/>Balloonist are working already with<text:bookmark-end text:name="__RefHeading___balloonist_are_working_already_with_3"/><text:bookmark-end text:name="balloonist_are_working_already_with"/></text:h>
      <text:p text:style-name="Text_20_body">the German-French Youth Office: <text:a xlink:type="simple" xlink:href="https://www.dfjw.org" text:style-name="Internet_20_link" text:visited-style-name="Visited_20_Internet_20_Link">https://www.dfjw.org</text:a></text:p>
      <text:h text:style-name="Heading_20_3" text:outline-level="3"><text:bookmark-start text:name="__RefHeading___no_kwown_activities_in_ballooning_4"/><text:bookmark-start text:name="no_kwown_activities_in_ballooning"/>No kwown activities in ballooning<text:bookmark-end text:name="__RefHeading___no_kwown_activities_in_ballooning_4"/><text:bookmark-end text:name="no_kwown_activities_in_ballooning"/></text:h>
      <text:p text:style-name="Text_20_body">Czech-Germany: Center for Coordination of Czech-German Youth Exchange: <text:a xlink:type="simple" xlink:href="http://www.tandem-org.de/" text:style-name="Internet_20_link" text:visited-style-name="Visited_20_Internet_20_Link">http://www.tandem-org.de/</text:a></text:p>
      <text:p text:style-name="Text_20_body">Western Balkans: Regional Youth Cooperation Office (RYCO) founded by Albania, Bosnia and Herzegovina, Kosovo*, Montenegro, North Macedonia and Serbia: <text:a xlink:type="simple" xlink:href="https://www.rycowb.org/" text:style-name="Internet_20_link" text:visited-style-name="Visited_20_Internet_20_Link">https://www.rycowb.org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9::38:51</meta:creation-date>
    <dc:creator>Generated</dc:creator>
    <dc:date>2025-04-05T09::38:51</dc:date>
    <dc:language>en-US</dc:language>
    <meta:editing-cycles>1</meta:editing-cycles>
    <meta:editing-duration>PT0S</meta:editing-duration>
    <dc:title>youth:start</dc:title>
  </office:meta>
</office:document-meta>
</file>