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outh:germanpolish2022"/><text:bookmark-start text:name="__RefHeading___german-polish_youth_camp_2022_1"/><text:bookmark-start text:name="german-polish_youth_camp_2022"/>GERMAN-POLISH Youth Camp 2022<text:bookmark-end text:name="__RefHeading___german-polish_youth_camp_2022_1"/><text:bookmark-end text:name="german-polish_youth_camp_2022"/></text:h>
      <text:p text:style-name="Text_20_body"><text:a xlink:type="simple" xlink:href="https://www.balloonwiki.org/en/doku.php/youth/the_mystery_of_the_wind1080.mp4" text:style-name="Internet_20_link" text:visited-style-name="Visited_20_Internet_20_Link">the_mystery_of_the_wind1080.mp4</text:a></text:p>
      <text:p text:style-name="Text_20_body">Learn more: <text:a xlink:type="simple" xlink:href="http://www.ballaeron.de" text:style-name="Internet_20_link" text:visited-style-name="Visited_20_Internet_20_Link">www.ballaeron.de</text:a></text:p>
      <text:p text:style-name="Text_20_body">Presentation of our German-Polish youth exchange in ballooning, which combines ballooning and STEM. Our topic for STEM, which we want to deal with intensively, is how the wind works. We balloonists in particular have experience here that goes beyond the official weather forecast.
Especially the wind near the ground is diverse, turbulent and influenced by the terrain and the diurnal variation of the temperature. And to control an uncontrollable balloon, you have to be able to smell the wind.
But it is not only for us balloonists that understanding the wind near the ground is of great importance, but also for the construction of wind turbines and for how to maintain air circulation in cities.
But ballooning gives us the opportunity to experience the wind, to be part of the wind with the balloon. And solving the riddle of air currents motivates us to explore this topic theoretically.
The youth camp is supported by the FAI Ballooning Commission ( FAI - World Air Sports Federation ) and sponsored by the German-Polish Youth Office (  Deutsch-Polnisches Jugendwerk - Polsko-Niemiecka Współpraca Młodzieży   ).</text:p>
      <text:p text:style-name="Text_20_body">#dpjw #pnwm #germanpolish #ballooning #STEM #Youth #YouthExchange #YouthCamp #polskoniemiecka #deutschpolnisch #spotkanie #spotkania #Jugendaustausch #Jugendbegegnung #Sudety #lotbalonem #EksperymentWymiana #ExperimentAustausch #DPJW #PNWM #lotbalonem #Ballonfahrt #Ballonsport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09::49:45</meta:creation-date>
    <dc:creator>Generated</dc:creator>
    <dc:date>2025-04-16T09::49:45</dc:date>
    <dc:language>en-US</dc:language>
    <meta:editing-cycles>1</meta:editing-cycles>
    <meta:editing-duration>PT0S</meta:editing-duration>
    <dc:title>youth:germanpolish2022</dc:title>
  </office:meta>
</office:document-meta>
</file>