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be5f5d74517a87f8824983812fe80a.png"/>
  <manifest:file-entry manifest:media-type="image/svg+xml" manifest:full-path="Pictures/78bfe8547d115bdded12d1dd02fe0e02.svg"/>
  <manifest:file-entry manifest:media-type="image/svg+xml" manifest:full-path="Pictures/5b2125b958e4e909a020863bf5c0dc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bcbe5f5d74517a87f8824983812fe80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balloonwiki.org/en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balloonwiki.org/en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8bfe8547d115bdded12d1dd02fe0e0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8bfe8547d115bdded12d1dd02fe0e0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8bfe8547d115bdded12d1dd02fe0e0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8bfe8547d115bdded12d1dd02fe0e0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8bfe8547d115bdded12d1dd02fe0e0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b2125b958e4e909a020863bf5c0dc2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32:48</meta:creation-date>
    <dc:creator>Generated</dc:creator>
    <dc:date>2025-03-14T20::32:48</dc:date>
    <dc:language>en-US</dc:language>
    <meta:editing-cycles>1</meta:editing-cycles>
    <meta:editing-duration>PT0S</meta:editing-duration>
    <dc:title>wiki:dokuwiki</dc:title>
  </office:meta>
</office:document-meta>
</file>