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weatherdictionary"/><text:bookmark-start text:name="__RefHeading___weather_dictionary_1"/><text:bookmark-start text:name="weather_dictionary"/>WEATHER DICTIONARY<text:bookmark-end text:name="__RefHeading___weather_dictionary_1"/><text:bookmark-end text:name="weather_dictionary"/></text:h>
      <text:p text:style-name="Text_20_body"><text:a xlink:type="simple" xlink:href="http://w1.weather.gov/glossary/" text:style-name="Internet_20_link" text:visited-style-name="Visited_20_Internet_20_Link">NOAA National Weather Service Glossary</text:a></text:p>
      <text:p text:style-name="Text_20_body"><text:a xlink:type="simple" xlink:href="http://www.weatherwizkids.com" text:style-name="Internet_20_link" text:visited-style-name="Visited_20_Internet_20_Link">http://www.weatherwizkids.com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06:46</meta:creation-date>
    <dc:creator>Generated</dc:creator>
    <dc:date>2024-04-25T09::06:46</dc:date>
    <dc:language>en-US</dc:language>
    <meta:editing-cycles>1</meta:editing-cycles>
    <meta:editing-duration>PT0S</meta:editing-duration>
    <dc:title>whiskey:weatherdictionary</dc:title>
  </office:meta>
</office:document-meta>
</file>