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start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gas_balloon_2"/><text:bookmark-start text:name="gas_balloon"/>Gas Balloon<text:bookmark-end text:name="__RefHeading___gas_balloon_2"/><text:bookmark-end text:name="gas_balloon"/></text:h>
      <text:h text:style-name="Heading_20_3" text:outline-level="3"><text:bookmark-start text:name="__RefHeading___formation_3"/><text:bookmark-start text:name="formation"/>Formation<text:bookmark-end text:name="__RefHeading___formation_3"/><text:bookmark-end text:name="formation"/></text:h>
      <text:h text:style-name="Heading_20_4" text:outline-level="4"><text:bookmark-start text:name="__RefHeading___us_navy_training_film_1944_4"/><text:bookmark-start text:name="us_navy_training_film_1944"/>US Navy Training Film 1944<text:bookmark-end text:name="__RefHeading___us_navy_training_film_1944_4"/><text:bookmark-end text:name="us_navy_training_film_1944"/></text:h>
      <text:p text:style-name="Text_20_body">Ballooning: History of Balloons” 1944 US Navy Training Film MN-2722a</text:p>
      <text:p text:style-name="Text_20_body">Sources:</text:p>
      <text:p text:style-name="Text_20_body"><text:a xlink:type="simple" xlink:href="https://archive.org/details/HistoryOfBalloons" text:style-name="Internet_20_link" text:visited-style-name="Visited_20_Internet_20_Link">https://archive.org/details/HistoryOfBalloons</text:a></text:p>
      <text:p text:style-name="Text_20_body"><text:a xlink:type="simple" xlink:href="https://youtu.be/7qPyyyClMcA" text:style-name="Internet_20_link" text:visited-style-name="Visited_20_Internet_20_Link">https://youtu.be/7qPyyyClMcA</text:a></text:p>
      <text:p text:style-name="Text_20_body"><text:a xlink:type="simple" xlink:href="https://youtu.be/mDGWnFyDj_A?si=BAaN0GqsJGvQIwEL" text:style-name="Internet_20_link" text:visited-style-name="Visited_20_Internet_20_Link">https://youtu.be/mDGWnFyDj_A?si=BAaN0GqsJGvQIwE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1:39</meta:creation-date>
    <dc:creator>Generated</dc:creator>
    <dc:date>2025-03-14T21::51:39</dc:date>
    <dc:language>en-US</dc:language>
    <meta:editing-cycles>1</meta:editing-cycles>
    <meta:editing-duration>PT0S</meta:editing-duration>
    <dc:title>video:start</dc:title>
  </office:meta>
</office:document-meta>
</file>