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start"/><text:bookmark-start text:name="__RefHeading___tango_1"/><text:bookmark-start text:name="tango"/>TANGO<text:bookmark-end text:name="__RefHeading___tango_1"/><text:bookmark-end text:name="tango"/></text:h>
      <text:p text:style-name="Text_20_body">Terminology <text:a xlink:type="simple" xlink:href="https://www.balloonwiki.org/en/doku.php/india/iate" text:style-name="Internet_20_link" text:visited-style-name="Visited_20_Internet_20_Link">IATE InterActive Terminology for Europe</text:a> - <text:a xlink:type="simple" xlink:href="https://www.balloonwiki.org/en/doku.php/newsletters/trailrope" text:style-name="Internet_20_link" text:visited-style-name="Visited_20_Internet_20_Link">The Trail Rope</text:a> - <text:a xlink:type="simple" xlink:href="https://www.balloonwiki.org/en/doku.php/delta/definitions#threat" text:style-name="Internet_20_link" text:visited-style-name="Visited_20_Internet_20_Link">Threat</text:a> - <text:a xlink:type="simple" xlink:href="https://www.balloonwiki.org/en/doku.php/delta/definitions#threat_management" text:style-name="Internet_20_link" text:visited-style-name="Visited_20_Internet_20_Link">Threat management</text:a> - <text:a xlink:type="simple" xlink:href="https://www.balloonwiki.org/en/doku.php/delta/definitions#touring_motor_glider_tmg" text:style-name="Internet_20_link" text:visited-style-name="Visited_20_Internet_20_Link">TMG</text:a> - <text:a xlink:type="simple" xlink:href="https://www.balloonwiki.org/en/doku.php/delta/definitions#touring_motor_glider_tmg" text:style-name="Internet_20_link" text:visited-style-name="Visited_20_Internet_20_Link">Touring Motor Glider</text:a> - <text:a xlink:type="simple" xlink:href="https://www.balloonwiki.org/en/doku.php/delta/definitions#type_of_aircraft" text:style-name="Internet_20_link" text:visited-style-name="Visited_20_Internet_20_Link">Type of aircra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0:03</meta:creation-date>
    <dc:creator>Generated</dc:creator>
    <dc:date>2025-03-14T05::30:03</dc:date>
    <dc:language>en-US</dc:language>
    <meta:editing-cycles>1</meta:editing-cycles>
    <meta:editing-duration>PT0S</meta:editing-duration>
    <dc:title>tango:start</dc:title>
  </office:meta>
</office:document-meta>
</file>