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afety"/><text:bookmark-start text:name="__RefHeading___safety_1"/><text:bookmark-start text:name="safety"/>Safety<text:bookmark-end text:name="__RefHeading___safety_1"/><text:bookmark-end text:name="safety"/></text:h>
      <text:h text:style-name="Heading_20_2" text:outline-level="2"><text:bookmark-start text:name="__RefHeading___wake_vortex_2"/><text:bookmark-start text:name="wake_vortex"/>Wake vortex<text:bookmark-end text:name="__RefHeading___wake_vortex_2"/><text:bookmark-end text:name="wake_vortex"/></text:h>
      <text:p text:style-name="Text_20_body"><text:a xlink:type="simple" xlink:href="https://balloonwiki.org/de/doku.php/sierra/sicherheit#wirbelschleppen" text:style-name="Internet_20_link" text:visited-style-name="Visited_20_Internet_20_Link">Wirbelschleppen</text:a></text:p>
      <text:p text:style-name="Text_20_body">A safety video of the german Bundesstelle für Flugunfalluntersuchung about an accident caused by wake vortex: <text:a xlink:type="simple" xlink:href="http://www.bfu-web.de/EN/Service/V180-Video-EN/V180-Video-EN_node.html" text:style-name="Internet_20_link" text:visited-style-name="Visited_20_Internet_20_Link">Video of an investigation into an accident caused by wake vortex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8:04</meta:creation-date>
    <dc:creator>Generated</dc:creator>
    <dc:date>2025-04-10T08::38:04</dc:date>
    <dc:language>en-US</dc:language>
    <meta:editing-cycles>1</meta:editing-cycles>
    <meta:editing-duration>PT0S</meta:editing-duration>
    <dc:title>sierra:safety</dc:title>
  </office:meta>
</office:document-meta>
</file>