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references"/><text:bookmark-start text:name="__RefHeading___references_1"/><text:bookmark-start text:name="references"/>References<text:bookmark-end text:name="__RefHeading___references_1"/><text:bookmark-end text:name="references"/></text:h>
      <text:p text:style-name="Text_20_body"><text:a xlink:type="simple" xlink:href="https://balloonwiki.org/de/doku.php/quellen/start" text:style-name="Internet_20_link" text:visited-style-name="Visited_20_Internet_20_Link">Quellen</text:a> <text:a xlink:type="simple" xlink:href="https://balloonwiki.org/pl/doku.php/zrodlo/start" text:style-name="Internet_20_link" text:visited-style-name="Visited_20_Internet_20_Link">Źródło</text:a></text:p>
      <text:h text:style-name="Heading_20_2" text:outline-level="2"><text:bookmark-start text:name="__RefHeading___eu_publications_2"/><text:bookmark-start text:name="eu_publications"/>EU Publications<text:bookmark-end text:name="__RefHeading___eu_publications_2"/><text:bookmark-end text:name="eu_publications"/></text:h>
      <text:p text:style-name="Text_20_body"><text:a xlink:type="simple" xlink:href="https://op.europa.eu" text:style-name="Internet_20_link" text:visited-style-name="Visited_20_Internet_20_Link">https://op.europa.eu</text:a></text:p>
      <text:h text:style-name="Heading_20_2" text:outline-level="2"><text:bookmark-start text:name="__RefHeading___icao_library_3"/><text:bookmark-start text:name="icao_library"/>ICAO Library<text:bookmark-end text:name="__RefHeading___icao_library_3"/><text:bookmark-end text:name="icao_library"/></text:h>
      <text:p text:style-name="Text_20_body"><text:a xlink:type="simple" xlink:href="https://elibrary.icao.int/home" text:style-name="Internet_20_link" text:visited-style-name="Visited_20_Internet_20_Link">https://elibrary.icao.int/ho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38:53</meta:creation-date>
    <dc:creator>Generated</dc:creator>
    <dc:date>2025-04-05T09::38:53</dc:date>
    <dc:language>en-US</dc:language>
    <meta:editing-cycles>1</meta:editing-cycles>
    <meta:editing-duration>PT0S</meta:editing-duration>
    <dc:title>romeo:references</dc:title>
  </office:meta>
</office:document-meta>
</file>