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united_kingdom"/><text:bookmark-start text:name="__RefHeading___united_kingdom_1"/><text:bookmark-start text:name="united_kingdom"/>United Kingdom<text:bookmark-end text:name="__RefHeading___united_kingdom_1"/><text:bookmark-end text:name="united_kingdom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caa.co.uk/General-aviation/Safety-information/The-Skyway-Code/" text:style-name="Internet_20_link" text:visited-style-name="Visited_20_Internet_20_Link">The Skyway Code / UK Civil Aviation Authority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office.gov.uk/" text:style-name="Internet_20_link" text:visited-style-name="Visited_20_Internet_20_Link">https://www.metoffice.gov.uk/</text:a></text:p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p text:style-name="Text_20_body">de: <text:a xlink:type="simple" xlink:href="http://www.fliegen-in-uk.de/" text:style-name="Internet_20_link" text:visited-style-name="Visited_20_Internet_20_Link">http://www.fliegen-in-uk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3:29</meta:creation-date>
    <dc:creator>Generated</dc:creator>
    <dc:date>2025-04-09T16::03:29</dc:date>
    <dc:language>en-US</dc:language>
    <meta:editing-cycles>1</meta:editing-cycles>
    <meta:editing-duration>PT0S</meta:editing-duration>
    <dc:title>preflight-briefing:united_kingdom</dc:title>
  </office:meta>
</office:document-meta>
</file>