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flight-briefing:switzerland"/><text:bookmark-start text:name="__RefHeading___switzerland_1"/><text:bookmark-start text:name="switzerland"/>Switzerland<text:bookmark-end text:name="__RefHeading___switzerland_1"/><text:bookmark-end text:name="switzerland"/></text:h>
      <text:h text:style-name="Heading_20_2" text:outline-level="2"><text:bookmark-start text:name="__RefHeading___ais_2"/><text:bookmark-start text:name="ais"/>AIS<text:bookmark-end text:name="__RefHeading___ais_2"/><text:bookmark-end text:name="ais"/></text:h>
      <text:p text:style-name="Text_20_body"><text:a xlink:type="simple" xlink:href="https://www.skybriefing.com" text:style-name="Internet_20_link" text:visited-style-name="Visited_20_Internet_20_Link">https://www.skybriefing.com</text:a></text:p>
      <text:h text:style-name="Heading_20_2" text:outline-level="2"><text:bookmark-start text:name="__RefHeading___charts_3"/><text:bookmark-start text:name="charts"/>Charts<text:bookmark-end text:name="__RefHeading___charts_3"/><text:bookmark-end text:name="charts"/></text:h>
      <text:p text:style-name="Text_20_body"><text:a xlink:type="simple" xlink:href="https://www.swisstopo.admin.ch/de/geodata/aero/icao.html" text:style-name="Internet_20_link" text:visited-style-name="Visited_20_Internet_20_Link">ICAO</text:a></text:p>
      <text:p text:style-name="Text_20_body"><text:a xlink:type="simple" xlink:href="https://www.swisstopo.admin.ch/de/geodata/aero/glider.html" text:style-name="Internet_20_link" text:visited-style-name="Visited_20_Internet_20_Link">Glider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22::00:07</meta:creation-date>
    <dc:creator>Generated</dc:creator>
    <dc:date>2025-03-14T22::00:07</dc:date>
    <dc:language>en-US</dc:language>
    <meta:editing-cycles>1</meta:editing-cycles>
    <meta:editing-duration>PT0S</meta:editing-duration>
    <dc:title>preflight-briefing:switzerland</dc:title>
  </office:meta>
</office:document-meta>
</file>