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poland"/><text:bookmark-start text:name="__RefHeading___poland_1"/><text:bookmark-start text:name="poland"/>Poland<text:bookmark-end text:name="__RefHeading___poland_1"/><text:bookmark-end text:name="poland"/></text:h>
      <text:p text:style-name="Text_20_body">European References: <text:a xlink:type="simple" xlink:href="https://www.balloonwiki.org/en/doku.php/preflight-briefing/start" text:style-name="Internet_20_link" text:visited-style-name="Visited_20_Internet_20_Link">Preflight Briefing</text:a></text:p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fis.pansa.pl/en/vfr-flight-to-poland/" text:style-name="Internet_20_link" text:visited-style-name="Visited_20_Internet_20_Link">VFR-Flights to Poland</text:a></text:p>
      <text:p text:style-name="Text_20_body"><text:a xlink:type="simple" xlink:href="https://www.pansa.pl/en/" text:style-name="Internet_20_link" text:visited-style-name="Visited_20_Internet_20_Link">Polish Air Navigation Services Agency</text:a></text:p>
      <text:h text:style-name="Heading_20_3" text:outline-level="3"><text:bookmark-start text:name="__RefHeading___airspace_use_plan_aupuup_3"/><text:bookmark-start text:name="airspace_use_plan_aupuup"/>Airspace Use Plan AUP/UUP<text:bookmark-end text:name="__RefHeading___airspace_use_plan_aupuup_3"/><text:bookmark-end text:name="airspace_use_plan_aupuup"/></text:h>
      <text:p text:style-name="Text_20_body"><text:a xlink:type="simple" xlink:href="https://airspace.pansa.pl/" text:style-name="Internet_20_link" text:visited-style-name="Visited_20_Internet_20_Link">https://airspace.pansa.pl/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wiacja.imgw.pl/en/" text:style-name="Internet_20_link" text:visited-style-name="Visited_20_Internet_20_Link">https://awiacja.imgw.pl/en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9:26</meta:creation-date>
    <dc:creator>Generated</dc:creator>
    <dc:date>2025-04-10T09::09:26</dc:date>
    <dc:language>en-US</dc:language>
    <meta:editing-cycles>1</meta:editing-cycles>
    <meta:editing-duration>PT0S</meta:editing-duration>
    <dc:title>preflight-briefing:poland</dc:title>
  </office:meta>
</office:document-meta>
</file>