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netherlands"/><text:bookmark-start text:name="__RefHeading___netherlands_1"/><text:bookmark-start text:name="netherlands"/>Netherlands<text:bookmark-end text:name="__RefHeading___netherlands_1"/><text:bookmark-end text:name="netherlands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luchtvaartmeteo.nl" text:style-name="Internet_20_link" text:visited-style-name="Visited_20_Internet_20_Link">https://www.luchtvaartmeteo.n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08:29</meta:creation-date>
    <dc:creator>Generated</dc:creator>
    <dc:date>2025-04-10T09::08:29</dc:date>
    <dc:language>en-US</dc:language>
    <meta:editing-cycles>1</meta:editing-cycles>
    <meta:editing-duration>PT0S</meta:editing-duration>
    <dc:title>preflight-briefing:netherlands</dc:title>
  </office:meta>
</office:document-meta>
</file>