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montenegro"/><text:bookmark-start text:name="__RefHeading___montenegro_1"/><text:bookmark-start text:name="montenegro"/>Montenegro<text:bookmark-end text:name="__RefHeading___montenegro_1"/><text:bookmark-end text:name="montenegro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.co.me/" text:style-name="Internet_20_link" text:visited-style-name="Visited_20_Internet_20_Link">http://www.meteo.co.m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3:59</meta:creation-date>
    <dc:creator>Generated</dc:creator>
    <dc:date>2025-04-09T16::03:59</dc:date>
    <dc:language>en-US</dc:language>
    <meta:editing-cycles>1</meta:editing-cycles>
    <meta:editing-duration>PT0S</meta:editing-duration>
    <dc:title>preflight-briefing:montenegro</dc:title>
  </office:meta>
</office:document-meta>
</file>