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italy"/><text:bookmark-start text:name="__RefHeading___italy_1"/><text:bookmark-start text:name="italy"/>Italy<text:bookmark-end text:name="__RefHeading___italy_1"/><text:bookmark-end text:name="italy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am.it/" text:style-name="Internet_20_link" text:visited-style-name="Visited_20_Internet_20_Link">http://www.meteoam.it/</text:a></text:p>
      <text:h text:style-name="Heading_20_3" text:outline-level="3"><text:bookmark-start text:name="__RefHeading___information_3"/><text:bookmark-start text:name="information"/>Information<text:bookmark-end text:name="__RefHeading___information_3"/><text:bookmark-end text:name="information"/></text:h>
      <text:p text:style-name="Text_20_body">de: <text:a xlink:type="simple" xlink:href="http://www.fliegen-in-italien.de/" text:style-name="Internet_20_link" text:visited-style-name="Visited_20_Internet_20_Link">http://www.fliegen-in-italien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9::33:59</meta:creation-date>
    <dc:creator>Generated</dc:creator>
    <dc:date>2025-04-08T19::33:59</dc:date>
    <dc:language>en-US</dc:language>
    <meta:editing-cycles>1</meta:editing-cycles>
    <meta:editing-duration>PT0S</meta:editing-duration>
    <dc:title>preflight-briefing:italy</dc:title>
  </office:meta>
</office:document-meta>
</file>