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hungary"/><text:bookmark-start text:name="__RefHeading___hungary_1"/><text:bookmark-start text:name="hungary"/>Hungary<text:bookmark-end text:name="__RefHeading___hungary_1"/><text:bookmark-end text:name="hungary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HungaroControl: <text:a xlink:type="simple" xlink:href="https://ais-en.hungarocontrol.hu/" text:style-name="Internet_20_link" text:visited-style-name="Visited_20_Internet_20_Link">Aeronautical Information Service</text:a></text:p>
      <text:h text:style-name="Heading_20_3" text:outline-level="3"><text:bookmark-start text:name="__RefHeading___airspace_use_plan_3"/><text:bookmark-start text:name="airspace_use_plan"/>Airspace Use Plan<text:bookmark-end text:name="__RefHeading___airspace_use_plan_3"/><text:bookmark-end text:name="airspace_use_plan"/></text:h>
      <text:p text:style-name="Text_20_body"><text:a xlink:type="simple" xlink:href="https://ais-en.hungarocontrol.hu/airspace-use-plan" text:style-name="Internet_20_link" text:visited-style-name="Visited_20_Internet_20_Link">https://ais-en.hungarocontrol.hu/airspace-use-plan</text:a></text:p>
      <text:h text:style-name="Heading_20_2" text:outline-level="2"><text:bookmark-start text:name="__RefHeading___met_4"/><text:bookmark-start text:name="met"/>MET<text:bookmark-end text:name="__RefHeading___met_4"/><text:bookmark-end text:name="met"/></text:h>
      <text:p text:style-name="Text_20_body"><text:a xlink:type="simple" xlink:href="https://aviation.met.hu/index2.php?lng=en" text:style-name="Internet_20_link" text:visited-style-name="Visited_20_Internet_20_Link">https://aviation.met.hu/index2.php?lng=e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32:12</meta:creation-date>
    <dc:creator>Generated</dc:creator>
    <dc:date>2025-04-10T08::32:12</dc:date>
    <dc:language>en-US</dc:language>
    <meta:editing-cycles>1</meta:editing-cycles>
    <meta:editing-duration>PT0S</meta:editing-duration>
    <dc:title>preflight-briefing:hungary</dc:title>
  </office:meta>
</office:document-meta>
</file>