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france"/><text:bookmark-start text:name="__RefHeading___france_1"/><text:bookmark-start text:name="france"/>France<text:bookmark-end text:name="__RefHeading___france_1"/><text:bookmark-end text:name="france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sia.aviation-civile.gouv.fr/" text:style-name="Internet_20_link" text:visited-style-name="Visited_20_Internet_20_Link">https://www.sia.aviation-civile.gouv.fr/</text:a></text:p>
      <text:p text:style-name="Text_20_body"><text:a xlink:type="simple" xlink:href="http://olivia.aviation-civile.gouv.fr" text:style-name="Internet_20_link" text:visited-style-name="Visited_20_Internet_20_Link">http://olivia.aviation-civile.gouv.fr</text:a></text:p>
      <text:h text:style-name="Heading_20_3" text:outline-level="3"><text:bookmark-start text:name="__RefHeading___chart_3"/><text:bookmark-start text:name="chart"/>Chart<text:bookmark-end text:name="__RefHeading___chart_3"/><text:bookmark-end text:name="chart"/></text:h>
      <text:p text:style-name="Text_20_body"><text:a xlink:type="simple" xlink:href="https://www.geoportail.gouv.fr/carte" text:style-name="Internet_20_link" text:visited-style-name="Visited_20_Internet_20_Link">https://www.geoportail.gouv.fr/carte</text:a></text:p>
      <text:p text:style-name="Text_20_body"><text:a xlink:type="simple" xlink:href="https://www.geoportail.gouv.fr/donnees/carte-oaci-vfr" text:style-name="Internet_20_link" text:visited-style-name="Visited_20_Internet_20_Link">https://www.geoportail.gouv.fr/donnees/carte-oaci-vfr</text:a></text:p>
      <text:h text:style-name="Heading_20_3" text:outline-level="3"><text:bookmark-start text:name="__RefHeading___zones_de_sensibilite_majeure_zsm_4"/><text:bookmark-start text:name="zones_de_sensibilite_majeure_zsm"/>Zones de Sensibilité Majeure (ZSM)<text:bookmark-end text:name="__RefHeading___zones_de_sensibilite_majeure_zsm_4"/><text:bookmark-end text:name="zones_de_sensibilite_majeure_zsm"/></text:h>
      <text:p text:style-name="Text_20_body"><text:a xlink:type="simple" xlink:href="https://www.stac.aviation-civile.gouv.fr/zsm" text:style-name="Internet_20_link" text:visited-style-name="Visited_20_Internet_20_Link">https://www.stac.aviation-civile.gouv.fr/zsm</text:a></text:p>
      <text:h text:style-name="Heading_20_2" text:outline-level="2"><text:bookmark-start text:name="__RefHeading___met_5"/><text:bookmark-start text:name="met"/>MET<text:bookmark-end text:name="__RefHeading___met_5"/><text:bookmark-end text:name="met"/></text:h>
      <text:p text:style-name="Text_20_body"><text:a xlink:type="simple" xlink:href="https://aviation.meteo.fr/" text:style-name="Internet_20_link" text:visited-style-name="Visited_20_Internet_20_Link">https://aviation.meteo.fr/</text:a></text:p>
      <text:h text:style-name="Heading_20_2" text:outline-level="2"><text:bookmark-start text:name="__RefHeading___information_6"/><text:bookmark-start text:name="information"/>Information<text:bookmark-end text:name="__RefHeading___information_6"/><text:bookmark-end text:name="information"/></text:h>
      <text:p text:style-name="Text_20_body">de: <text:a xlink:type="simple" xlink:href="http://www.fliegen-in-frankreich.de/" text:style-name="Internet_20_link" text:visited-style-name="Visited_20_Internet_20_Link">http://www.fliegen-in-frankreich.d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48:42</meta:creation-date>
    <dc:creator>Generated</dc:creator>
    <dc:date>2025-04-10T09::48:42</dc:date>
    <dc:language>en-US</dc:language>
    <meta:editing-cycles>1</meta:editing-cycles>
    <meta:editing-duration>PT0S</meta:editing-duration>
    <dc:title>preflight-briefing:france</dc:title>
  </office:meta>
</office:document-meta>
</file>