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ulgaria"/><text:bookmark-start text:name="__RefHeading___bulgaria_1"/><text:bookmark-start text:name="bulgaria"/>Bulgaria<text:bookmark-end text:name="__RefHeading___bulgaria_1"/><text:bookmark-end text:name="bulgar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meteo.bulatsa.com/met/default.html" text:style-name="Internet_20_link" text:visited-style-name="Visited_20_Internet_20_Link">https://meteo.bulatsa.com/met/default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1::51:53</meta:creation-date>
    <dc:creator>Generated</dc:creator>
    <dc:date>2025-04-09T11::51:53</dc:date>
    <dc:language>en-US</dc:language>
    <meta:editing-cycles>1</meta:editing-cycles>
    <meta:editing-duration>PT0S</meta:editing-duration>
    <dc:title>preflight-briefing:bulgaria</dc:title>
  </office:meta>
</office:document-meta>
</file>