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belgium"/><text:bookmark-start text:name="__RefHeading___belgium_1"/><text:bookmark-start text:name="belgium"/>Belgium<text:bookmark-end text:name="__RefHeading___belgium_1"/><text:bookmark-end text:name="belgium"/></text:h>
      <text:h text:style-name="Heading_20_2" text:outline-level="2"><text:bookmark-start text:name="__RefHeading___aismet_2"/><text:bookmark-start text:name="aismet"/>AIS / MET<text:bookmark-end text:name="__RefHeading___aismet_2"/><text:bookmark-end text:name="aismet"/></text:h>
      <text:p text:style-name="Text_20_body"><text:a xlink:type="simple" xlink:href="https://ops.skeyes.be/" text:style-name="Internet_20_link" text:visited-style-name="Visited_20_Internet_20_Link">https://ops.skeyes.be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53:05</meta:creation-date>
    <dc:creator>Generated</dc:creator>
    <dc:date>2025-04-10T09::53:05</dc:date>
    <dc:language>en-US</dc:language>
    <meta:editing-cycles>1</meta:editing-cycles>
    <meta:editing-duration>PT0S</meta:editing-duration>
    <dc:title>preflight-briefing:belgium</dc:title>
  </office:meta>
</office:document-meta>
</file>