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dcast:start"/><text:bookmark-start text:name="__RefHeading___postcast_1"/><text:bookmark-start text:name="postcast"/>Postcast<text:bookmark-end text:name="__RefHeading___postcast_1"/><text:bookmark-end text:name="postcast"/></text:h>
      <text:p text:style-name="Text_20_body"><text:a xlink:type="simple" xlink:href="https://balloonwiki.org/de/doku.php/papa/podcast" text:style-name="Internet_20_link" text:visited-style-name="Visited_20_Internet_20_Link">Podcast</text:a></text:p>
      <text:h text:style-name="Heading_20_2" text:outline-level="2"><text:bookmark-start text:name="__RefHeading___ballooning_podcasts_2"/><text:bookmark-start text:name="ballooning_podcasts"/>Ballooning Podcasts<text:bookmark-end text:name="__RefHeading___ballooning_podcasts_2"/><text:bookmark-end text:name="ballooning_podcasts"/></text:h>
      <text:h text:style-name="Heading_20_3" text:outline-level="3"><text:bookmark-start text:name="__RefHeading___aunty_monkey_3"/><text:bookmark-start text:name="aunty_monkey"/>Aunty Monkey<text:bookmark-end text:name="__RefHeading___aunty_monkey_3"/><text:bookmark-end text:name="aunty_monkey"/></text:h>
      <text:p text:style-name="Text_20_body">Aunty Monkey is a podcast for ballooning enthusiasts. In each episode we discuss different aspects of the sport of ballooning.</text:p>
      <text:p text:style-name="Text_20_body"><text:a xlink:type="simple" xlink:href="http://www.auntymonkey.com/" text:style-name="Internet_20_link" text:visited-style-name="Visited_20_Internet_20_Link">http://www.auntymonkey.com/</text:a></text:p>
      <text:p text:style-name="Text_20_body"><text:a xlink:type="simple" xlink:href="https://www.facebook.com/auntymonkey666/" text:style-name="Internet_20_link" text:visited-style-name="Visited_20_Internet_20_Link">https://www.facebook.com/auntymonkey666/</text:a></text:p>
      <text:p text:style-name="Text_20_body">Not current:</text:p>
      <text:p text:style-name="Text_20_body"><text:a xlink:type="simple" xlink:href="https://podtail.com/da/podcast/aunty-monkey-the-balloon-podcast/" text:style-name="Internet_20_link" text:visited-style-name="Visited_20_Internet_20_Link">https://podtail.com/da/podcast/aunty-monkey-the-balloon-podcast/</text:a></text:p>
      <text:h text:style-name="Heading_20_2" text:outline-level="2"><text:bookmark-start text:name="__RefHeading___episodes_4"/><text:bookmark-start text:name="episodes"/>Episodes<text:bookmark-end text:name="__RefHeading___episodes_4"/><text:bookmark-end text:name="episodes"/></text:h>
      <text:p text:style-name="Text_20_body">Episodes of other podcasts.</text:p>
      <text:h text:style-name="Heading_20_3" text:outline-level="3"><text:bookmark-start text:name="__RefHeading___human_beings_flying_for_the_first_time_5"/><text:bookmark-start text:name="human_beings_flying_for_the_first_time"/>Human beings flying for the first time<text:bookmark-end text:name="__RefHeading___human_beings_flying_for_the_first_time_5"/><text:bookmark-end text:name="human_beings_flying_for_the_first_time"/></text:h>
      <text:p text:style-name="Text_20_body">Short intro from The Forum / BBC</text:p>
      <text:p text:style-name="Text_20_body"><text:a xlink:type="simple" xlink:href="https://www.bbc.co.uk/sounds/play/p043q91q" text:style-name="Internet_20_link" text:visited-style-name="Visited_20_Internet_20_Link">https://www.bbc.co.uk/sounds/play/p043q91q</text:a></text:p>
      <text:h text:style-name="Heading_20_3" text:outline-level="3"><text:bookmark-start text:name="__RefHeading___balloons_and_how_they_changed_the_world_6"/><text:bookmark-start text:name="balloons_and_how_they_changed_the_world"/>Balloons and How they Changed the World<text:bookmark-end text:name="__RefHeading___balloons_and_how_they_changed_the_world_6"/><text:bookmark-end text:name="balloons_and_how_they_changed_the_world"/></text:h>
      <text:p text:style-name="Text_20_body">A small toy balloon floating free into the sky. A giant hot air balloon filled with passengers peering down at the ground. Classic images, but what about the huge balloons now being developed to help us explore outer space? Or the tiny balloons which bio engineers inflate inside your body to help blood surge through your veins? Or the extraordinary balloonomania that spread across Northern Europe in the late 18th century? Bridget Kendall explores the colourful history of the balloon and its even more intriguing future with guests:</text:p>
      <text:p text:style-name="Text_20_body">Debbie Fairbrother, Chief of NASA’s Balloon Programme Office.</text:p>
      <text:p text:style-name="Text_20_body">Professor Claudio Capelli, cardiovascular engineer from the Great Ormond Street Hospital for Children in London.</text:p>
      <text:p text:style-name="Text_20_body">Fiona Stafford, Professor of literature from Somerville College, University of Oxford.</text:p>
      <text:p text:style-name="Text_20_body">Photo: NASA’s super pressure balloon is designed for long-duration flights at mid-latitudes to provide scientists and engineers with a means to inexpensively access the ’near-space’ environment for conducting research and technology test missions. The balloon’s operational float altitude is 110,000 feet (33.5 kilometers) (Credit: NASA/Bill Rodman)</text:p>
      <text:p text:style-name="Text_20_body">Credits: BBC</text:p>
      <text:p text:style-name="Text_20_body"><text:a xlink:type="simple" xlink:href="https://www.bbc.co.uk/programmes/p0435qfd" text:style-name="Internet_20_link" text:visited-style-name="Visited_20_Internet_20_Link">https://www.bbc.co.uk/programmes/p0435qfd</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0T08::35:54</meta:creation-date>
    <dc:creator>Generated</dc:creator>
    <dc:date>2025-04-10T08::35:54</dc:date>
    <dc:language>en-US</dc:language>
    <meta:editing-cycles>1</meta:editing-cycles>
    <meta:editing-duration>PT0S</meta:editing-duration>
    <dc:title>podcast:start</dc:title>
  </office:meta>
</office:document-meta>
</file>