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letters:start"/><text:bookmark-start text:name="__RefHeading___newsletters_1"/><text:bookmark-start text:name="newsletters"/>Newsletters<text:bookmark-end text:name="__RefHeading___newsletters_1"/><text:bookmark-end text:name="newsletters"/></text:h>
      <text:p text:style-name="Text_20_body"><text:a xlink:type="simple" xlink:href="https://www.balloonwiki.org/en/doku.php/newsletters/trailrope" text:style-name="Internet_20_link" text:visited-style-name="Visited_20_Internet_20_Link">The Trail Rop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23:48</meta:creation-date>
    <dc:creator>Generated</dc:creator>
    <dc:date>2025-04-10T08::23:48</dc:date>
    <dc:language>en-US</dc:language>
    <meta:editing-cycles>1</meta:editing-cycles>
    <meta:editing-duration>PT0S</meta:editing-duration>
    <dc:title>newsletters:start</dc:title>
  </office:meta>
</office:document-meta>
</file>