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yc:start"/><text:bookmark-start text:name="__RefHeading___international_youth_camp_ballooning_iyc_1"/><text:bookmark-start text:name="international_youth_camp_ballooning_iyc"/>International Youth Camp Ballooning (IYC)<text:bookmark-end text:name="__RefHeading___international_youth_camp_ballooning_iyc_1"/><text:bookmark-end text:name="international_youth_camp_ballooning_iyc"/></text:h>
      <text:p text:style-name="Text_20_body"><text:a xlink:type="simple" xlink:href="https://balloonwiki.org/de/doku.php//iyc/start" text:style-name="Internet_20_link" text:visited-style-name="Visited_20_Internet_20_Link">Internationales Ballonjugendlager</text:a></text:p>
      <text:h text:style-name="Heading_20_2" text:outline-level="2"><text:bookmark-start text:name="__RefHeading___iyc_social_media_2"/><text:bookmark-start text:name="iyc_social_media"/>IYC @ Social Media<text:bookmark-end text:name="__RefHeading___iyc_social_media_2"/><text:bookmark-end text:name="iyc_social_media"/></text:h>
      <text:p text:style-name="Text_20_body"><text:a xlink:type="simple" xlink:href="https://www.facebook.com/YouthBallooning" text:style-name="Internet_20_link" text:visited-style-name="Visited_20_Internet_20_Link">https://www.facebook.com/YouthBallooning</text:a></text:p>
      <text:p text:style-name="Text_20_body"><text:a xlink:type="simple" xlink:href="https://www.instagram.com/iyc_ballooning/" text:style-name="Internet_20_link" text:visited-style-name="Visited_20_Internet_20_Link">https://www.instagram.com/iyc_ballooning/</text:a></text:p>
      <text:h text:style-name="Heading_20_2" text:outline-level="2"><text:bookmark-start text:name="__RefHeading___previous_camps_3"/><text:bookmark-start text:name="previous_camps"/>Previous Camps<text:bookmark-end text:name="__RefHeading___previous_camps_3"/><text:bookmark-end text:name="previous_camps"/></text:h>
      <text:p text:style-name="Text_20_body">(Incomplete list)</text:p>
      <text:h text:style-name="Heading_20_2" text:outline-level="2"><text:bookmark-start text:name="__RefHeading___NoTitle_4"/><text:bookmark-start text:name="section"/>1996<text:bookmark-end text:name="__RefHeading___NoTitle_4"/><text:bookmark-end text:name="section"/></text:h>
      <text:p text:style-name="Text_20_body">Bitterfeld, Germany</text:p>
      <text:h text:style-name="Heading_20_2" text:outline-level="2"><text:bookmark-start text:name="__RefHeading___NoTitle_5"/><text:bookmark-start text:name="section1"/>1997<text:bookmark-end text:name="__RefHeading___NoTitle_5"/><text:bookmark-end text:name="section1"/></text:h>
      <text:p text:style-name="Text_20_body">Laucha, Germany</text:p>
      <text:h text:style-name="Heading_20_2" text:outline-level="2"><text:bookmark-start text:name="__RefHeading___NoTitle_6"/><text:bookmark-start text:name="section2"/>1998<text:bookmark-end text:name="__RefHeading___NoTitle_6"/><text:bookmark-end text:name="section2"/></text:h>
      <text:p text:style-name="Text_20_body">Czech Republic</text:p>
      <text:h text:style-name="Heading_20_2" text:outline-level="2"><text:bookmark-start text:name="__RefHeading___NoTitle_7"/><text:bookmark-start text:name="section3"/>1999<text:bookmark-end text:name="__RefHeading___NoTitle_7"/><text:bookmark-end text:name="section3"/></text:h>
      <text:p text:style-name="Text_20_body">Fulda, Germany</text:p>
      <text:h text:style-name="Heading_20_2" text:outline-level="2"><text:bookmark-start text:name="__RefHeading___NoTitle_8"/><text:bookmark-start text:name="section4"/>2000<text:bookmark-end text:name="__RefHeading___NoTitle_8"/><text:bookmark-end text:name="section4"/></text:h>
      <text:p text:style-name="Text_20_body">Kempten, Germany</text:p>
      <text:h text:style-name="Heading_20_2" text:outline-level="2"><text:bookmark-start text:name="__RefHeading___NoTitle_9"/><text:bookmark-start text:name="section5"/>2001<text:bookmark-end text:name="__RefHeading___NoTitle_9"/><text:bookmark-end text:name="section5"/></text:h>
      <text:p text:style-name="Text_20_body">Laucha, Germany</text:p>
      <text:h text:style-name="Heading_20_2" text:outline-level="2"><text:bookmark-start text:name="__RefHeading___NoTitle_10"/><text:bookmark-start text:name="section6"/>2002<text:bookmark-end text:name="__RefHeading___NoTitle_10"/><text:bookmark-end text:name="section6"/></text:h>
      <text:p text:style-name="Text_20_body">Wiehl, Germany</text:p>
      <text:h text:style-name="Heading_20_2" text:outline-level="2"><text:bookmark-start text:name="__RefHeading___NoTitle_11"/><text:bookmark-start text:name="section7"/>2003<text:bookmark-end text:name="__RefHeading___NoTitle_11"/><text:bookmark-end text:name="section7"/></text:h>
      <text:p text:style-name="Text_20_body">Wiehl, Germany</text:p>
      <text:h text:style-name="Heading_20_2" text:outline-level="2"><text:bookmark-start text:name="__RefHeading___NoTitle_12"/><text:bookmark-start text:name="section8"/>2004<text:bookmark-end text:name="__RefHeading___NoTitle_12"/><text:bookmark-end text:name="section8"/></text:h>
      <text:p text:style-name="Text_20_body"><text:a xlink:type="simple" xlink:href="https://www.balloonwiki.org/en/doku.php/iyc/9th2004" text:style-name="Internet_20_link" text:visited-style-name="Visited_20_Internet_20_Link">9th International Balloon Youth Camp in Wiehl</text:a></text:p>
      <text:h text:style-name="Heading_20_2" text:outline-level="2"><text:bookmark-start text:name="__RefHeading___NoTitle_13"/><text:bookmark-start text:name="section9"/>2006<text:bookmark-end text:name="__RefHeading___NoTitle_13"/><text:bookmark-end text:name="section9"/></text:h>
      <text:p text:style-name="Text_20_body">Ortenberg, Germany</text:p>
      <text:h text:style-name="Heading_20_2" text:outline-level="2"><text:bookmark-start text:name="__RefHeading___NoTitle_14"/><text:bookmark-start text:name="section10"/>2008<text:bookmark-end text:name="__RefHeading___NoTitle_14"/><text:bookmark-end text:name="section10"/></text:h>
      <text:p text:style-name="Text_20_body">Horb, Germany</text:p>
      <text:h text:style-name="Heading_20_2" text:outline-level="2"><text:bookmark-start text:name="__RefHeading___NoTitle_15"/><text:bookmark-start text:name="section11"/>2012<text:bookmark-end text:name="__RefHeading___NoTitle_15"/><text:bookmark-end text:name="section11"/></text:h>
      <text:p text:style-name="Text_20_body">Stuttgart, Germany</text:p>
      <text:h text:style-name="Heading_20_2" text:outline-level="2"><text:bookmark-start text:name="__RefHeading___NoTitle_16"/><text:bookmark-start text:name="section12"/>2013<text:bookmark-end text:name="__RefHeading___NoTitle_16"/><text:bookmark-end text:name="section12"/></text:h>
      <text:p text:style-name="Text_20_body"><text:a xlink:type="simple" xlink:href="https://www.balloonwiki.org/en/doku.php/iyc/13th2013" text:style-name="Internet_20_link" text:visited-style-name="Visited_20_Internet_20_Link">13th International Balloon Youth Camp Landshut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8::32:38</meta:creation-date>
    <dc:creator>Generated</dc:creator>
    <dc:date>2025-04-05T08::32:38</dc:date>
    <dc:language>en-US</dc:language>
    <meta:editing-cycles>1</meta:editing-cycles>
    <meta:editing-duration>PT0S</meta:editing-duration>
    <dc:title>iyc:start</dc:title>
  </office:meta>
</office:document-meta>
</file>