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start"/><text:bookmark-start text:name="__RefHeading___india_1"/><text:bookmark-start text:name="india"/>INDIA<text:bookmark-end text:name="__RefHeading___india_1"/><text:bookmark-end text:name="india"/></text:h>
      <text:p text:style-name="Text_20_body"><text:a xlink:type="simple" xlink:href="https://www.balloonwiki.org/en/doku.php/india/inflation_fan" text:style-name="Internet_20_link" text:visited-style-name="Visited_20_Internet_20_Link">Inflation Fan</text:a> - <text:a xlink:type="simple" xlink:href="https://www.balloonwiki.org/en/doku.php/india/iate" text:style-name="Internet_20_link" text:visited-style-name="Visited_20_Internet_20_Link">IATE InterActive Terminology for Europe</text:a> - <text:a xlink:type="simple" xlink:href="https://www.balloonwiki.org/en/doku.php/charlie/cloudatlas" text:style-name="Internet_20_link" text:visited-style-name="Visited_20_Internet_20_Link">International Cloud Atlas</text:a> - <text:a xlink:type="simple" xlink:href="https://www.balloonwiki.org/en/doku.php/iyc/start" text:style-name="Internet_20_link" text:visited-style-name="Visited_20_Internet_20_Link">International Youth Camp Ballooning (IYC)</text:a> - <text:a xlink:type="simple" xlink:href="https://www.balloonwiki.org/en/doku.php/delta/definitions#instrument_flight_time" text:style-name="Internet_20_link" text:visited-style-name="Visited_20_Internet_20_Link">Instrument flight time</text:a> - <text:a xlink:type="simple" xlink:href="https://www.balloonwiki.org/en/doku.php/delta/definitions#instrument_ground_time" text:style-name="Internet_20_link" text:visited-style-name="Visited_20_Internet_20_Link">Instrument ground time</text:a> - <text:a xlink:type="simple" xlink:href="https://www.balloonwiki.org/en/doku.php/delta/definitions#instrument_time" text:style-name="Internet_20_link" text:visited-style-name="Visited_20_Internet_20_Link">Instrument ti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59:16</meta:creation-date>
    <dc:creator>Generated</dc:creator>
    <dc:date>2025-03-15T04::59:16</dc:date>
    <dc:language>en-US</dc:language>
    <meta:editing-cycles>1</meta:editing-cycles>
    <meta:editing-duration>PT0S</meta:editing-duration>
    <dc:title>india:start</dc:title>
  </office:meta>
</office:document-meta>
</file>