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dia:iate"/><text:bookmark-start text:name="__RefHeading___iate_interactive_terminology_for_europe_1"/><text:bookmark-start text:name="iate_interactive_terminology_for_europe"/>IATE InterActive Terminology for Europe<text:bookmark-end text:name="__RefHeading___iate_interactive_terminology_for_europe_1"/><text:bookmark-end text:name="iate_interactive_terminology_for_europe"/></text:h>
      <text:p text:style-name="Text_20_body">IATE stands for InterActive Terminology for Europe. It’s the shared terminology database of the institutions of the European Union. Its main aim is to facilitate the task of the translators working for the EU, but will hopefully also be useful for other EU staff and for the public in general.</text:p>
      <text:p text:style-name="Text_20_body"><text:a xlink:type="simple" xlink:href="https://iate.europa.eu" text:style-name="Internet_20_link" text:visited-style-name="Visited_20_Internet_20_Link">https://iate.europa.eu</text:a></text:p>
      <text:p text:style-name="Text_20_body"><text:a xlink:type="simple" xlink:href="https://balloonwiki.org/de/doku.php/india/iate" text:style-name="Internet_20_link" text:visited-style-name="Visited_20_Internet_20_Link">IATE</text:a> <text:a xlink:type="simple" xlink:href="https://balloonwiki.org/fr/doku.php/india/iate" text:style-name="Internet_20_link" text:visited-style-name="Visited_20_Internet_20_Link">IATE</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7T08::17:05</meta:creation-date>
    <dc:creator>Generated</dc:creator>
    <dc:date>2025-04-07T08::17:05</dc:date>
    <dc:language>en-US</dc:language>
    <meta:editing-cycles>1</meta:editing-cycles>
    <meta:editing-duration>PT0S</meta:editing-duration>
    <dc:title>india:iate</dc:title>
  </office:meta>
</office:document-meta>
</file>