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y:start"/><text:bookmark-start text:name="__RefHeading___history_1"/><text:bookmark-start text:name="history"/>History<text:bookmark-end text:name="__RefHeading___history_1"/><text:bookmark-end text:name="history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usa_3"/><text:bookmark-start text:name="usa"/>USA<text:bookmark-end text:name="__RefHeading___usa_3"/><text:bookmark-end text:name="usa"/></text:h>
      <text:p text:style-name="Text_20_body">Are you interested in ballooning history? Michael Fairbanks, son of Tony Fairbanks (who had his license signed by a Wright Brother!) has put together a website with a wealth of information about Tony Fairbanks and many other notable early modern balloonists. Check it out here (be sure to scroll down to see the table of contents). (Credits: Balloon Federation of America)</text:p>
      <text:p text:style-name="Text_20_body"><text:a xlink:type="simple" xlink:href="https://www.tonyfairbanks.org/" text:style-name="Internet_20_link" text:visited-style-name="Visited_20_Internet_20_Link">https://www.tonyfairbanks.org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21::52:46</meta:creation-date>
    <dc:creator>Generated</dc:creator>
    <dc:date>2025-03-14T21::52:46</dc:date>
    <dc:language>en-US</dc:language>
    <meta:editing-cycles>1</meta:editing-cycles>
    <meta:editing-duration>PT0S</meta:editing-duration>
    <dc:title>history:start</dc:title>
  </office:meta>
</office:document-meta>
</file>