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:start"/><text:bookmark-start text:name="__RefHeading___gordon_bennett_race_1"/><text:bookmark-start text:name="gordon_bennett_race"/>Gordon Bennett Race<text:bookmark-end text:name="__RefHeading___gordon_bennett_race_1"/><text:bookmark-end text:name="gordon_bennett_race"/></text:h>
      <text:h text:style-name="Heading_20_2" text:outline-level="2"><text:bookmark-start text:name="__RefHeading___torun_poland_2"/><text:bookmark-start text:name="torun_poland"/>2021 Toruń (Poland)<text:bookmark-end text:name="__RefHeading___torun_poland_2"/><text:bookmark-end text:name="torun_poland"/></text:h>
      <text:h text:style-name="Heading_20_3" text:outline-level="3"><text:bookmark-start text:name="__RefHeading___official_3"/><text:bookmark-start text:name="official"/>Official<text:bookmark-end text:name="__RefHeading___official_3"/><text:bookmark-end text:name="official"/></text:h>
      <text:p text:style-name="Text_20_body"><text:a xlink:type="simple" xlink:href="http://www.gordonbennett.aero" text:style-name="Internet_20_link" text:visited-style-name="Visited_20_Internet_20_Link">http://www.gordonbennett.aero</text:a> <text:a xlink:type="simple" xlink:href="http://gb2020.aeroklub-polski.pl/" text:style-name="Internet_20_link" text:visited-style-name="Visited_20_Internet_20_Link">http://gb2020.aeroklub-polski.pl/</text:a></text:p>
      <text:p text:style-name="Text_20_body"><text:a xlink:type="simple" xlink:href="https://www.facebook.com/Course.Gordon.Bennett/" text:style-name="Internet_20_link" text:visited-style-name="Visited_20_Internet_20_Link">https://www.facebook.com/Course.Gordon.Bennett/</text:a></text:p>
      <text:p text:style-name="Text_20_body"><text:a xlink:type="simple" xlink:href="https://www.facebook.com/gordonbennettkujawypomorze/" text:style-name="Internet_20_link" text:visited-style-name="Visited_20_Internet_20_Link">https://www.facebook.com/gordonbennettkujawypomorze/</text:a></text:p>
      <text:h text:style-name="Heading_20_4" text:outline-level="4"><text:bookmark-start text:name="__RefHeading___live_tracking_4"/><text:bookmark-start text:name="live_tracking"/>Live Tracking<text:bookmark-end text:name="__RefHeading___live_tracking_4"/><text:bookmark-end text:name="live_tracking"/></text:h>
      <text:p text:style-name="Text_20_body"><text:a xlink:type="simple" xlink:href="https://live.gordonbennett.aero/" text:style-name="Internet_20_link" text:visited-style-name="Visited_20_Internet_20_Link">https://live.gordonbennett.aero/</text:a></text:p>
      <text:h text:style-name="Heading_20_4" text:outline-level="4"><text:bookmark-start text:name="__RefHeading___gordon_bennett_tv_5"/><text:bookmark-start text:name="gordon_bennett_tv"/>Gordon Bennett TV<text:bookmark-end text:name="__RefHeading___gordon_bennett_tv_5"/><text:bookmark-end text:name="gordon_bennett_tv"/></text:h>
      <text:p text:style-name="Text_20_body"><text:a xlink:type="simple" xlink:href="https://www.youtube.com/c/gordonbennetttv" text:style-name="Internet_20_link" text:visited-style-name="Visited_20_Internet_20_Link">https://www.youtube.com/c/gordonbennetttv</text:a></text:p>
      <text:h text:style-name="Heading_20_4" text:outline-level="4"><text:bookmark-start text:name="__RefHeading___history_6"/><text:bookmark-start text:name="history"/>History<text:bookmark-end text:name="__RefHeading___history_6"/><text:bookmark-end text:name="history"/></text:h>
      <text:p text:style-name="Text_20_body"><text:a xlink:type="simple" xlink:href="https://legends.gordonbennett.aero/" text:style-name="Internet_20_link" text:visited-style-name="Visited_20_Internet_20_Link">https://legends.gordonbennett.aero/</text:a></text:p>
      <text:h text:style-name="Heading_20_4" text:outline-level="4"><text:bookmark-start text:name="__RefHeading___pilot_zone_7"/><text:bookmark-start text:name="pilot_zone"/>Pilot Zone<text:bookmark-end text:name="__RefHeading___pilot_zone_7"/><text:bookmark-end text:name="pilot_zone"/></text:h>
      <text:p text:style-name="Text_20_body"><text:a xlink:type="simple" xlink:href="https://64th-coupe-aeronautique-gordon-bennett.enavigator.org/" text:style-name="Internet_20_link" text:visited-style-name="Visited_20_Internet_20_Link">https://64th-coupe-aeronautique-gordon-bennett.enavigator.org/</text:a></text:p>
      <text:h text:style-name="Heading_20_4" text:outline-level="4"><text:bookmark-start text:name="__RefHeading___programme_8"/><text:bookmark-start text:name="programme"/>Programme<text:bookmark-end text:name="__RefHeading___programme_8"/><text:bookmark-end text:name="programme"/></text:h>
      <text:p text:style-name="Text_20_body"><text:a xlink:type="simple" xlink:href="http://gb2020.aeroklub-polski.pl/#programme" text:style-name="Internet_20_link" text:visited-style-name="Visited_20_Internet_20_Link">http://gb2020.aeroklub-polski.pl/#programme</text:a></text:p>
      <text:h text:style-name="Heading_20_2" text:outline-level="2"><text:bookmark-start text:name="__RefHeading___teams_9"/><text:bookmark-start text:name="teams"/>Teams<text:bookmark-end text:name="__RefHeading___teams_9"/><text:bookmark-end text:name="teams"/></text:h>
      <text:h text:style-name="Heading_20_3" text:outline-level="3"><text:bookmark-start text:name="__RefHeading___austria_10"/><text:bookmark-start text:name="austria"/>Austria<text:bookmark-end text:name="__RefHeading___austria_10"/><text:bookmark-end text:name="austria"/></text:h>
      <text:h text:style-name="Heading_20_4" text:outline-level="4"><text:bookmark-start text:name="__RefHeading___austria_1_11"/><text:bookmark-start text:name="austria_1"/>Austria 1<text:bookmark-end text:name="__RefHeading___austria_1_11"/><text:bookmark-end text:name="austria_1"/></text:h>
      <text:p text:style-name="Text_20_body">Gerald Stürzlinger / Wolfgang Spät</text:p>
      <text:h text:style-name="Heading_20_4" text:outline-level="4"><text:bookmark-start text:name="__RefHeading___austria_2_12"/><text:bookmark-start text:name="austria_2"/>Austria 2<text:bookmark-end text:name="__RefHeading___austria_2_12"/><text:bookmark-end text:name="austria_2"/></text:h>
      <text:p text:style-name="Text_20_body">Christian Wagner / Nikolaus Binder</text:p>
      <text:p text:style-name="Text_20_body"><text:a xlink:type="simple" xlink:href="https://www.facebook.com/TeamAUT2" text:style-name="Internet_20_link" text:visited-style-name="Visited_20_Internet_20_Link">https://www.facebook.com/TeamAUT2</text:a></text:p>
      <text:h text:style-name="Heading_20_3" text:outline-level="3"><text:bookmark-start text:name="__RefHeading___france_13"/><text:bookmark-start text:name="france"/>France<text:bookmark-end text:name="__RefHeading___france_13"/><text:bookmark-end text:name="france"/></text:h>
      <text:p text:style-name="Text_20_body">Autour de l'Aérostation FFA: <text:a xlink:type="simple" xlink:href="https://www.facebook.com/groups/181063905257155" text:style-name="Internet_20_link" text:visited-style-name="Visited_20_Internet_20_Link">https://www.facebook.com/groups/181063905257155</text:a></text:p>
      <text:h text:style-name="Heading_20_4" text:outline-level="4"><text:bookmark-start text:name="__RefHeading___france_1_14"/><text:bookmark-start text:name="france_1"/>France 1<text:bookmark-end text:name="__RefHeading___france_1_14"/><text:bookmark-end text:name="france_1"/></text:h>
      <text:p text:style-name="Text_20_body">Hervé Moine / Herve André MOINE</text:p>
      <text:p text:style-name="Text_20_body"><text:a xlink:type="simple" xlink:href="https://www.facebook.com/herve.moine.503" text:style-name="Internet_20_link" text:visited-style-name="Visited_20_Internet_20_Link">https://www.facebook.com/herve.moine.503</text:a></text:p>
      <text:h text:style-name="Heading_20_4" text:outline-level="4"><text:bookmark-start text:name="__RefHeading___france_2_15"/><text:bookmark-start text:name="france_2"/>France 2<text:bookmark-end text:name="__RefHeading___france_2_15"/><text:bookmark-end text:name="france_2"/></text:h>
      <text:p text:style-name="Text_20_body">Eric Décellières / Benoit HAVRET </text:p>
      <text:p text:style-name="Text_20_body"><text:a xlink:type="simple" xlink:href="https://www.facebook.com/groups/GordonBennettTeamFRA2" text:style-name="Internet_20_link" text:visited-style-name="Visited_20_Internet_20_Link">https://www.facebook.com/groups/GordonBennettTeamFRA2</text:a></text:p>
      <text:h text:style-name="Heading_20_4" text:outline-level="4"><text:bookmark-start text:name="__RefHeading___france_3_16"/><text:bookmark-start text:name="france_3"/>France 3<text:bookmark-end text:name="__RefHeading___france_3_16"/><text:bookmark-end text:name="france_3"/></text:h>
      <text:p text:style-name="Text_20_body">Alexis Bejat / Paul-Henry Carail</text:p>
      <text:p text:style-name="Text_20_body"><text:a xlink:type="simple" xlink:href="https://www.facebook.com/alex.bejat" text:style-name="Internet_20_link" text:visited-style-name="Visited_20_Internet_20_Link">https://www.facebook.com/alex.bejat</text:a></text:p>
      <text:p text:style-name="Text_20_body"><text:a xlink:type="simple" xlink:href="https://www.facebook.com/paul.carail" text:style-name="Internet_20_link" text:visited-style-name="Visited_20_Internet_20_Link">https://www.facebook.com/paul.carail</text:a></text:p>
      <text:h text:style-name="Heading_20_3" text:outline-level="3"><text:bookmark-start text:name="__RefHeading___germany_17"/><text:bookmark-start text:name="germany"/>Germany<text:bookmark-end text:name="__RefHeading___germany_17"/><text:bookmark-end text:name="germany"/></text:h>
      <text:h text:style-name="Heading_20_4" text:outline-level="4"><text:bookmark-start text:name="__RefHeading___germany_1_18"/><text:bookmark-start text:name="germany_1"/>Germany 1<text:bookmark-end text:name="__RefHeading___germany_1_18"/><text:bookmark-end text:name="germany_1"/></text:h>
      <text:p text:style-name="Text_20_body">Andreas Zumrode / Alex Hunnekuhl</text:p>
      <text:p text:style-name="Text_20_body"><text:a xlink:type="simple" xlink:href="https://www.facebook.com/GordonBennettATeam" text:style-name="Internet_20_link" text:visited-style-name="Visited_20_Internet_20_Link">https://www.facebook.com/GordonBennettATeam</text:a></text:p>
      <text:h text:style-name="Heading_20_4" text:outline-level="4"><text:bookmark-start text:name="__RefHeading___germany_2_19"/><text:bookmark-start text:name="germany_2"/>Germany 2<text:bookmark-end text:name="__RefHeading___germany_2_19"/><text:bookmark-end text:name="germany_2"/></text:h>
      <text:p text:style-name="Text_20_body">Benedict Munz / Matthias Schlegel</text:p>
      <text:h text:style-name="Heading_20_4" text:outline-level="4"><text:bookmark-start text:name="__RefHeading___germany_3_20"/><text:bookmark-start text:name="germany_3"/>Germany 3<text:bookmark-end text:name="__RefHeading___germany_3_20"/><text:bookmark-end text:name="germany_3"/></text:h>
      <text:p text:style-name="Text_20_body">Wilhelm Eimers / Benjamin Eimers</text:p>
      <text:h text:style-name="Heading_20_3" text:outline-level="3"><text:bookmark-start text:name="__RefHeading___poland_21"/><text:bookmark-start text:name="poland"/>Poland<text:bookmark-end text:name="__RefHeading___poland_21"/><text:bookmark-end text:name="poland"/></text:h>
      <text:h text:style-name="Heading_20_4" text:outline-level="4"><text:bookmark-start text:name="__RefHeading___poland_1_22"/><text:bookmark-start text:name="poland_1"/>Poland 1<text:bookmark-end text:name="__RefHeading___poland_1_22"/><text:bookmark-end text:name="poland_1"/></text:h>
      <text:p text:style-name="Text_20_body">Mateusz RĘKAS / Jacek Bogdański</text:p>
      <text:p text:style-name="Text_20_body"><text:a xlink:type="simple" xlink:href="https://www.facebook.com/TeamPolandOne/" text:style-name="Internet_20_link" text:visited-style-name="Visited_20_Internet_20_Link">https://www.facebook.com/TeamPolandOne/</text:a></text:p>
      <text:p text:style-name="Text_20_body">Group: <text:a xlink:type="simple" xlink:href="https://www.facebook.com/groups/906833239524576/" text:style-name="Internet_20_link" text:visited-style-name="Visited_20_Internet_20_Link">https://www.facebook.com/groups/906833239524576/</text:a></text:p>
      <text:h text:style-name="Heading_20_4" text:outline-level="4"><text:bookmark-start text:name="__RefHeading___poland_2_23"/><text:bookmark-start text:name="poland_2"/>Poland 2<text:bookmark-end text:name="__RefHeading___poland_2_23"/><text:bookmark-end text:name="poland_2"/></text:h>
      <text:p text:style-name="Text_20_body">Krzysztof Zapart / Adam Ginalski</text:p>
      <text:h text:style-name="Heading_20_4" text:outline-level="4"><text:bookmark-start text:name="__RefHeading___poland_3_24"/><text:bookmark-start text:name="poland_3"/>Poland 3<text:bookmark-end text:name="__RefHeading___poland_3_24"/><text:bookmark-end text:name="poland_3"/></text:h>
      <text:p text:style-name="Text_20_body">Andrzej Olszewski / Jarosław Cieślak</text:p>
      <text:h text:style-name="Heading_20_3" text:outline-level="3"><text:bookmark-start text:name="__RefHeading___switzerland_25"/><text:bookmark-start text:name="switzerland"/>Switzerland<text:bookmark-end text:name="__RefHeading___switzerland_25"/><text:bookmark-end text:name="switzerland"/></text:h>
      <text:p text:style-name="Text_20_body"><text:a xlink:type="simple" xlink:href="https://www.facebook.com/gordonbennett2022/" text:style-name="Internet_20_link" text:visited-style-name="Visited_20_Internet_20_Link">https://www.facebook.com/gordonbennett2022/</text:a></text:p>
      <text:h text:style-name="Heading_20_4" text:outline-level="4"><text:bookmark-start text:name="__RefHeading___switzerland_1_26"/><text:bookmark-start text:name="switzerland_1"/>Switzerland 1<text:bookmark-end text:name="__RefHeading___switzerland_1_26"/><text:bookmark-end text:name="switzerland_1"/></text:h>
      <text:p text:style-name="Text_20_body">Laurent Sciboz / Nicolas Tièche </text:p>
      <text:h text:style-name="Heading_20_4" text:outline-level="4"><text:bookmark-start text:name="__RefHeading___switzerland_2_27"/><text:bookmark-start text:name="switzerland_2"/>Switzerland 2<text:bookmark-end text:name="__RefHeading___switzerland_2_27"/><text:bookmark-end text:name="switzerland_2"/></text:h>
      <text:p text:style-name="Text_20_body">Kurt Frieden / Pascal Witprächtiger</text:p>
      <text:p text:style-name="Text_20_body"><text:a xlink:type="simple" xlink:href="https://www.facebook.com/GasballonTeam" text:style-name="Internet_20_link" text:visited-style-name="Visited_20_Internet_20_Link">https://www.facebook.com/GasballonTeam</text:a></text:p>
      <text:h text:style-name="Heading_20_4" text:outline-level="4"><text:bookmark-start text:name="__RefHeading___switzerland_3_28"/><text:bookmark-start text:name="switzerland_3"/>Switzerland 3<text:bookmark-end text:name="__RefHeading___switzerland_3_28"/><text:bookmark-end text:name="switzerland_3"/></text:h>
      <text:p text:style-name="Text_20_body">Walter Gschwendtner / Balthasar Wicki</text:p>
      <text:p text:style-name="Text_20_body"><text:a xlink:type="simple" xlink:href="https://www.facebook.com/SUI3GB2021/" text:style-name="Internet_20_link" text:visited-style-name="Visited_20_Internet_20_Link">https://www.facebook.com/SUI3GB2021/</text:a></text:p>
      <text:h text:style-name="Heading_20_3" text:outline-level="3"><text:bookmark-start text:name="__RefHeading___usa_29"/><text:bookmark-start text:name="usa"/>USA<text:bookmark-end text:name="__RefHeading___usa_29"/><text:bookmark-end text:name="usa"/></text:h>
      <text:h text:style-name="Heading_20_4" text:outline-level="4"><text:bookmark-start text:name="__RefHeading___usa_1_30"/><text:bookmark-start text:name="usa_1"/>USA 1<text:bookmark-end text:name="__RefHeading___usa_1_30"/><text:bookmark-end text:name="usa_1"/></text:h>
      <text:p text:style-name="Text_20_body">Mark Sullivan / Cheri White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1:36</meta:creation-date>
    <dc:creator>Generated</dc:creator>
    <dc:date>2025-03-14T21::51:36</dc:date>
    <dc:language>en-US</dc:language>
    <meta:editing-cycles>1</meta:editing-cycles>
    <meta:editing-duration>PT0S</meta:editing-duration>
    <dc:title>gordon:start</dc:title>
  </office:meta>
</office:document-meta>
</file>