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as_balloon"/><text:bookmark-start text:name="__RefHeading___gas_balloon_1"/><text:bookmark-start text:name="gas_balloon"/>Gas Balloon<text:bookmark-end text:name="__RefHeading___gas_balloon_1"/><text:bookmark-end text:name="gas_balloon"/></text:h>
      <text:p text:style-name="Text_20_body"><text:a xlink:type="simple" xlink:href="https://balloonwiki.org/de/doku.php/gasballon/start" text:style-name="Internet_20_link" text:visited-style-name="Visited_20_Internet_20_Link">Gasballon</text:a> <text:a xlink:type="simple" xlink:href="https://balloonwiki.org/fr/doku.php/bravo/ballon_a_gaz" text:style-name="Internet_20_link" text:visited-style-name="Visited_20_Internet_20_Link">Ballon à gaz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4:24</meta:creation-date>
    <dc:creator>Generated</dc:creator>
    <dc:date>2025-04-10T08::34:24</dc:date>
    <dc:language>en-US</dc:language>
    <meta:editing-cycles>1</meta:editing-cycles>
    <meta:editing-duration>PT0S</meta:editing-duration>
    <dc:title>golf:gas_balloon</dc:title>
  </office:meta>
</office:document-meta>
</file>