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cation:start"/><text:bookmark-start text:name="__RefHeading___education_1"/><text:bookmark-start text:name="education"/>Education<text:bookmark-end text:name="__RefHeading___education_1"/><text:bookmark-end text:name="education"/></text:h>
      <text:h text:style-name="Heading_20_2" text:outline-level="2"><text:bookmark-start text:name="__RefHeading___solar_balloon_2"/><text:bookmark-start text:name="solar_balloon"/>Solar Balloon<text:bookmark-end text:name="__RefHeading___solar_balloon_2"/><text:bookmark-end text:name="solar_balloon"/></text:h>
      <text:p text:style-name="Text_20_body"><text:a xlink:type="simple" xlink:href="https://balloonwiki.org/de/doku.php/education/start" text:style-name="Internet_20_link" text:visited-style-name="Visited_20_Internet_20_Link">Solarballon</text:a> <text:a xlink:type="simple" xlink:href="https://balloonwiki.org/fr/doku.php/education/start" text:style-name="Internet_20_link" text:visited-style-name="Visited_20_Internet_20_Link">Ballon solaire</text:a></text:p>
      <text:h text:style-name="Heading_20_3" text:outline-level="3"><text:bookmark-start text:name="__RefHeading___national_film_board_of_canada_3"/><text:bookmark-start text:name="national_film_board_of_canada"/>National Film Board of Canada<text:bookmark-end text:name="__RefHeading___national_film_board_of_canada_3"/><text:bookmark-end text:name="national_film_board_of_canada"/></text:h>
      <text:h text:style-name="Heading_20_4" text:outline-level="4"><text:bookmark-start text:name="__RefHeading___discover_scienceepisode_4_-_flying_whale_4"/><text:bookmark-start text:name="discover_scienceepisode_4_-_flying_whale"/>Discover Science: Episode 4 - Flying Whale<text:bookmark-end text:name="__RefHeading___discover_scienceepisode_4_-_flying_whale_4"/><text:bookmark-end text:name="discover_scienceepisode_4_-_flying_whale"/></text:h>
      <text:p text:style-name="Text_20_body"><text:a xlink:type="simple" xlink:href="http://onf-nfb.gc.ca/en/our-collection/?idfilm=59114" text:style-name="Internet_20_link" text:visited-style-name="Visited_20_Internet_20_Link">http://onf-nfb.gc.ca/en/our-collection/?idfilm=59114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23:48</meta:creation-date>
    <dc:creator>Generated</dc:creator>
    <dc:date>2025-04-10T08::23:48</dc:date>
    <dc:language>en-US</dc:language>
    <meta:editing-cycles>1</meta:editing-cycles>
    <meta:editing-duration>PT0S</meta:editing-duration>
    <dc:title>education:start</dc:title>
  </office:meta>
</office:document-meta>
</file>